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2cm"/>
    </style:style>
    <style:style style:name="表格1.E" style:family="table-column">
      <style:table-column-properties style:column-width="1.295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49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979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2.464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6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1.471cm"/>
    </style:style>
    <style:style style:name="表格1.T" style:family="table-column">
      <style:table-column-properties style:column-width="1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row-height="1.455cm" fo:keep-together="auto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711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5.493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Q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3.52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582cm" fo:margin-right="0cm" fo:line-height="0.847cm" fo:text-indent="-0.582cm" style:auto-text-indent="false"/>
    </style:style>
    <style:style style:name="P13" style:family="paragraph" style:parent-style-name="HTML_20_Preformatted">
      <style:paragraph-properties fo:line-height="0.847cm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6pt" style:letter-kerning="false" style:font-name-asian="標楷體1" style:font-size-asian="16pt" style:font-size-complex="16pt"/>
    </style:style>
    <style:style style:name="P1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847cm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0a7710"/>
    </style:style>
    <style:style style:name="P25" style:family="paragraph" style:parent-style-name="Standard">
      <style:paragraph-properties fo:margin-left="0.582cm" fo:margin-right="0cm" fo:line-height="0.847cm" fo:text-indent="-0.582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27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style:font-name-asian="標楷體1" style:font-size-complex="12pt"/>
    </style:style>
    <style:style style:name="P28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0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letter-kerning="false" style:font-name-asian="標楷體1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4">法務部矯正署彰化看守所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5">填表日期: <text:s text:c="3"/>年 <text:s text:c="2"/>月 <text:s text:c="2"/>日 星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收容人姓名</text:p>
          </table:table-cell>
          <table:covered-table-cell/>
          <table:table-cell table:style-name="表格1.A2" table:number-columns-spanned="2" office:value-type="string">
            <text:p text:style-name="P16">編號</text:p>
          </table:table-cell>
          <table:covered-table-cell/>
          <table:table-cell table:style-name="表格1.A2" table:number-columns-spanned="2" office:value-type="string">
            <text:p text:style-name="P16">場舍</text:p>
          </table:table-cell>
          <table:covered-table-cell/>
          <table:table-cell table:style-name="表格1.A2" table:number-columns-spanned="14" office:value-type="string">
            <text:p text:style-name="P16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6">請求接見者姓名</text:p>
          </table:table-cell>
          <table:covered-table-cell/>
          <table:table-cell table:style-name="表格1.A2" table:number-columns-spanned="2" office:value-type="string">
            <text:p text:style-name="P16">關係</text:p>
          </table:table-cell>
          <table:covered-table-cell/>
          <table:table-cell table:style-name="表格1.A2" table:number-columns-spanned="2" office:value-type="string">
            <text:p text:style-name="P1"><text:span text:style-name="T2">身分證字</text:span><text:span text:style-name="T3">號</text:span></text:p>
          </table:table-cell>
          <table:covered-table-cell/>
          <table:table-cell table:style-name="表格1.A2" table:number-columns-spanned="2" office:value-type="string">
            <text:p text:style-name="P24"><text:span text:style-name="T4">連絡電話</text:span></text:p>
          </table:table-cell>
          <table:covered-table-cell/>
          <table:table-cell table:style-name="表格1.A2" table:number-columns-spanned="7" office:value-type="string">
            <text:p text:style-name="P4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6">出生年月日</text:p>
          </table:table-cell>
          <table:covered-table-cell/>
          <table:covered-table-cell/>
          <table:table-cell table:style-name="表格1.A2" table:number-columns-spanned="2" office:value-type="string">
            <text:p text:style-name="P16">職業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6">相當理由(應檢具勾選理由之相關證明文件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1">□家屬或最近親屬，說明:</text:span><text:span text:style-name="T8"> <text:s text:c="84"/></text:span></text:p>
            <text:p text:style-name="P8"><text:span text:style-name="T1">□律師或辯護人，說明:</text:span><text:span text:style-name="T8"> <text:s text:c="86"/></text:span></text:p>
            <text:p text:style-name="P25">□非前二款之人，請勾選以下事由:</text:p>
            <text:p text:style-name="P12"><text:span text:style-name="T1"><text:s text:c="2"/>□</text:span><text:span text:style-name="T11">年滿65歲或未滿12歲</text:span><text:span text:style-name="T1"> <text:s/>□</text:span><text:span text:style-name="T11">疑似或罹患傳染病 <text:s/></text:span><text:span text:style-name="T1">□</text:span><text:span text:style-name="T11">罹患重大傷病 <text:s/></text:span><text:span text:style-name="T1">□</text:span><text:span text:style-name="T11">具身心障礙情形 <text:s/></text:span><text:span text:style-name="T1">□</text:span><text:span text:style-name="T11">本人或財物遭受災害</text:span><text:span text:style-name="T1"> <text:s/></text:span></text:p>
            <text:p text:style-name="P12"><text:span text:style-name="T1"><text:s text:c="2"/>□</text:span><text:span text:style-name="T11">收容人之家屬或最近親屬喪亡或有生命危險 <text:s/></text:span><text:span text:style-name="T1">□</text:span><text:span text:style-name="T11">收容人所屬國或地區之外交、領事人員或可代表其國家或地區之人員 <text:s/></text:span></text:p>
            <text:p text:style-name="P12"><text:span text:style-name="T1"><text:s text:c="2"/>□</text:span><text:span text:style-name="T11">其他經機關認有重大或特殊之情形</text:span><text:span text:style-name="T12">，說明:</text:span><text:span text:style-name="T8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1"><text:span text:style-name="T9">申請使用通訊設備之種類(請依優先順序填寫數字。其他通訊設備請依機關公布之種類為限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1">□電話設備，號碼:</text:span><text:span text:style-name="T8"> <text:s text:c="38"/>□ <text:s text:c="2"/></text:span><text:span text:style-name="T1">遠距設備，鄰近機關:</text:span><text:span text:style-name="T8"> <text:s text:c="33"/></text:span></text:p>
            <text:p text:style-name="P8"><text:span text:style-name="T1">□其他通訊設備，說明:</text:span><text:span text:style-name="T8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22">備註:</text:p>
            <text:list xml:id="list3868717795835593896" text:style-name="WWNum1">
              <text:list-item>
                <text:p text:style-name="P27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7">申請之提出期間及相關證明文件內容，請依本辦法第9條辦理。</text:p>
              </text:list-item>
              <text:list-item>
                <text:p text:style-name="P26"><text:span text:style-name="T13">使用通訊設備接見之申請程序、次數、時間、人數、梯次、通訊方式、拒絕或中止接見事由、收費及其他應遵行事項</text:span><text:span text:style-name="T12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6">審核</text:p>
            <text:p text:style-name="P6">結果</text:p>
          </table:table-cell>
          <table:table-cell table:style-name="表格1.A2" table:number-columns-spanned="4" office:value-type="string">
            <text:p text:style-name="P18">許可與否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8">被許可接見者</text:p>
          </table:table-cell>
          <table:covered-table-cell/>
          <table:table-cell table:style-name="表格1.A2" table:number-columns-spanned="2" office:value-type="string">
            <text:p text:style-name="P18">通訊方式</text:p>
          </table:table-cell>
          <table:covered-table-cell/>
          <table:table-cell table:style-name="表格1.A2" table:number-columns-spanned="5" office:value-type="string">
            <text:p text:style-name="P18">接見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接見時間</text:p>
          </table:table-cell>
          <table:covered-table-cell/>
          <table:covered-table-cell/>
          <table:table-cell table:style-name="表格1.A2" table:number-columns-spanned="2" office:value-type="string">
            <text:p text:style-name="P18">通知</text:p>
          </table:table-cell>
          <table:covered-table-cell/>
          <table:table-cell table:style-name="表格1.A2" office:value-type="string">
            <text:p text:style-name="P18">備註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7">□許可接見</text:p>
            <text:p text:style-name="P10"><text:span text:style-name="T1">□拒絕接見，符合本辦法第15條第</text:span><text:span text:style-name="T8"> <text:s text:c="4"/></text:span><text:span text:style-name="T1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6076598813531781637" text:style-name="WWNum2">
              <text:list-item>
                <text:p text:style-name="P28"><text:s text:c="8"/></text:p>
              </text:list-item>
              <text:list-item>
                <text:p text:style-name="P28"><text:s text:c="8"/></text:p>
              </text:list-item>
              <text:list-item>
                <text:p text:style-name="P28"><text:s text:c="8"/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7">□電話接見</text:p>
            <text:p text:style-name="P7">□遠距接見</text:p>
            <text:p text:style-name="P10"><text:span text:style-name="T1">□其他</text:span><text:span text:style-name="T8"> <text:s text:c="5"/></text:span></text:p>
          </table:table-cell>
          <table:covered-table-cell/>
          <table:table-cell table:style-name="表格1.J14" table:number-columns-spanned="5" office:value-type="string">
            <text:p text:style-name="P8"><text:span text:style-name="T12"><text:s text:c="2"/></text:span><text:bookmark text:name="_GoBack"/><text:span text:style-name="T12"><text:s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1">第</text:span><text:span text:style-name="T8"> <text:s text:c="4"/></text:span><text:span text:style-name="T1">梯次</text:span></text:p>
            <text:p text:style-name="P6">( <text:s/>: <text:s/>- <text:s/>: <text:s/>)</text:p>
          </table:table-cell>
          <table:covered-table-cell/>
          <table:covered-table-cell/>
          <table:table-cell table:style-name="表格1.R14" table:number-columns-spanned="2" office:value-type="string">
            <text:p text:style-name="P7">□書面</text:p>
            <text:p text:style-name="P7">□言詞</text:p>
            <text:p text:style-name="P7">□其他</text:p>
            <text:p text:style-name="P21"><text:s text:c="6"/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18">經辦人</text:p>
          </table:table-cell>
          <table:covered-table-cell/>
          <table:covered-table-cell/>
          <table:table-cell table:style-name="表格1.A2" table:number-columns-spanned="4" office:value-type="string">
            <text:p text:style-name="P18">科室主管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>秘書</text:p>
          </table:table-cell>
          <table:covered-table-cell/>
          <table:covered-table-cell/>
          <table:table-cell table:style-name="表格1.A2" table:number-columns-spanned="6" office:value-type="string">
            <text:p text:style-name="P18">副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8">首長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8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8"><text:span text:style-name="T12">□中止接見，符合本辦法第16條第</text:span><text:span text:style-name="T14"> <text:s text:c="8"/></text:span><text:span text:style-name="T12">款事由。</text:span></text:p>
            <text:p text:style-name="P23">□依監獄行刑法第71條第1項或羈押法第62條第1項規定，予以監看、錄影、錄音。</text:p>
            <text:p text:style-name="P23">□依監獄行刑法第71條第2項或羈押法第62條第2項規定，有事實足認有妨害機關秩序或安全之虞者，予以聽聞。</text:p>
            <text:p text:style-name="P13"><text:span text:style-name="T11">□收容人與</text:span><text:span text:style-name="T15">律師或辯護人</text:span><text:span text:style-name="T11">接見，依監獄行刑法第72條第1項或羈押法第62條第1項規定，僅得監看而不與聞，不予錄影、錄音。</text:span></text:p>
            <text:p text:style-name="P23">接見聽聞之摘要紀錄或其他特殊情形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8">經辦人</text:p>
          </table:table-cell>
          <table:covered-table-cell/>
          <table:covered-table-cell/>
          <table:table-cell table:style-name="表格1.D19" table:number-columns-spanned="4" office:value-type="string">
            <text:p text:style-name="P18">科室主管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8">秘書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8">副首長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8">首長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4</meta:editing-cycles>
    <meta:print-date>2020-07-24T02:48:00</meta:print-date>
    <meta:creation-date>2020-07-27T02:30:00</meta:creation-date>
    <dc:date>2021-01-28T11:08:21.209000000</dc:date>
    <meta:editing-duration>PT1M2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9" meta:word-count="834" meta:character-count="1411" meta:non-whitespace-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