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cm" style:page-number="auto" table:align="right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0.517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0.898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2.044cm"/>
    </style:style>
    <style:style style:name="表格1.L" style:family="table-column">
      <style:table-column-properties style:column-width="0.452cm"/>
    </style:style>
    <style:style style:name="表格1.M" style:family="table-column">
      <style:table-column-properties style:column-width="2.692cm"/>
    </style:style>
    <style:style style:name="表格1.N" style:family="table-column">
      <style:table-column-properties style:column-width="2.231cm"/>
    </style:style>
    <style:style style:name="表格1.O" style:family="table-column">
      <style:table-column-properties style:column-width="1.009cm"/>
    </style:style>
    <style:style style:name="表格1.P" style:family="table-column">
      <style:table-column-properties style:column-width="0.515cm"/>
    </style:style>
    <style:style style:name="表格1.Q" style:family="table-column">
      <style:table-column-properties style:column-width="1.501cm"/>
    </style:style>
    <style:style style:name="表格1.R" style:family="table-column">
      <style:table-column-properties style:column-width="1.236cm"/>
    </style:style>
    <style:style style:name="表格1.S" style:family="table-column">
      <style:table-column-properties style:column-width="3.669cm"/>
    </style:style>
    <style:style style:name="表格1.T" style:family="table-column">
      <style:table-column-properties style:column-width="0.097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none" style:writing-mode="lr-tb">
        <style:background-image/>
      </style:table-cell-properties>
    </style:style>
    <style:style style:name="表格1.N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none" style:writing-mode="lr-tb">
        <style:background-image/>
      </style:table-cell-properties>
    </style:style>
    <style:style style:name="表格1.O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表格1.O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style:use-optimal-row-height="false"/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O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J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N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O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style:use-optimal-row-height="false"/>
    </style:style>
    <style:style style:name="表格1.O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style:use-optimal-row-height="false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style:use-optimal-row-height="false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style:use-optimal-row-height="false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style:use-optimal-row-height="false"/>
    </style:style>
    <style:style style:name="表格1.A17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G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Q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style:use-optimal-row-height="false"/>
    </style:style>
    <style:style style:name="表格1.A19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G19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Q19" style:family="table-cell">
      <style:table-cell-properties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.549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.042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7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42cm" fo:line-height="0.423cm" fo:text-indent="0cm" style:auto-text-indent="false"/>
    </style:style>
    <style:style style:name="P2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953cm" fo:margin-right="0.953cm" fo:line-height="100%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Standard">
      <style:paragraph-properties fo:margin-left="0.953cm" fo:margin-right="0.953cm" fo:line-height="100%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Standard" style:list-style-name="WW8Num2">
      <style:paragraph-properties fo:margin-left="0cm" fo:margin-right="0.953cm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2">
      <style:paragraph-properties fo:margin-left="0cm" fo:margin-right="0.953cm" fo:line-height="100%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left="0cm" fo:margin-right="0.953cm" fo:line-height="100%" fo:text-align="justify" style:justify-single-word="false" fo:text-indent="0cm" style:auto-text-indent="false"/>
      <style:text-properties officeooo:paragraph-rsid="001c1833"/>
    </style:style>
    <style:style style:name="P27" style:family="paragraph" style:parent-style-name="Standard" style:list-style-name="WW8Num2">
      <style:paragraph-properties fo:margin-left="0cm" fo:margin-right="0.953cm" fo:line-height="100%" fo:text-align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>
      <loext:graphic-properties draw:fill="non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draw:stroke="dash" draw:stroke-dash="a0" svg:stroke-width="0.009cm" svg:stroke-color="#000000" svg:stroke-opacity="100%" draw:stroke-linejoin="miter" svg:stroke-linecap="square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1" office:value-type="string">
            <text:p text:style-name="P1"><draw:connector text:anchor-type="paragraph" draw:z-index="0" draw:name="直線接點 1" draw:style-name="gr1" draw:text-style-name="P29" draw:type="line" svg:x1="-0.994cm" svg:y1="-0.038cm" svg:x2="-0.992cm" svg:y2="24.657cm" svg:d="M-995-39l2 24696" svg:viewBox="0 0 4 24698"><text:p/></draw:connector><text:span text:style-name="預設段落字型"><text:span text:style-name="T1">法務部矯正署彰化看守所彈性調整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">申請人:</text:p>
            <text:p text:style-name="P2">申請日期: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P1" table:number-columns-spanned="5" office:value-type="string">
            <text:p text:style-name="Standard"><text:span text:style-name="預設段落字型"><text:span text:style-name="T2"><text:s/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人</text:p>
            <text:p text:style-name="P4">編 <text:s/>號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4">收容人姓 <text:s/>名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4">具體事 由</text:p>
          </table:table-cell>
          <table:table-cell table:style-name="表格1.I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4">接 <text:s text:c="2"/>見 <text:s text:c="2"/>人 <text:s text:c="2"/>姓 <text:s text:c="2"/>名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">年 <text:s text:c="9"/>齡</text:p>
          </table:table-cell>
          <table:covered-table-cell/>
          <table:table-cell table:style-name="表格1.C2" table:number-rows-spanned="2" table:number-columns-spanned="2" office:value-type="string">
            <text:p text:style-name="P4">與收容人關 <text:s text:c="4"/>係</text:p>
          </table:table-cell>
          <table:covered-table-cell/>
          <table:table-cell table:style-name="表格1.J3" table:number-columns-spanned="5" office:value-type="string">
            <text:p text:style-name="P4">聯 <text:s text:c="8"/>絡 <text:s text:c="8"/>電 <text:s text:c="7"/>話</text:p>
          </table:table-cell>
          <table:covered-table-cell/>
          <table:covered-table-cell/>
          <table:covered-table-cell/>
          <table:covered-table-cell/>
          <table:table-cell table:style-name="表格1.O5" table:number-rows-spanned="3" office:value-type="string">
            <text:p text:style-name="P4">單位</text:p>
          </table:table-cell>
          <table:table-cell table:style-name="表格1.P5" table:number-rows-spanned="3" table:number-columns-spanned="2" office:value-type="string">
            <text:p text:style-name="P5"/>
          </table:table-cell>
          <table:covered-table-cell/>
          <table:table-cell table:style-name="表格1.R10" table:number-rows-spanned="8" office:value-type="string">
            <text:p text:style-name="P4">彈性調整接見紀 錄</text:p>
          </table:table-cell>
          <table:table-cell table:style-name="表格1.S10" table:number-rows-spanned="8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4">身 <text:s text:c="2"/>分 <text:s text:c="2"/>證 <text:s text:c="2"/>字 <text:s text:c="2"/>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4">職 <text:s text:c="9"/>業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4">住 <text:s text:c="29"/>址</text:p>
            <text:p text:style-name="P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1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6" office:value-type="string">
            <text:p text:style-name="P5"/>
          </table:table-cell>
          <table:table-cell table:style-name="表格1.O7" table:number-rows-spanned="2" office:value-type="string">
            <text:p text:style-name="P4">案由</text:p>
          </table:table-cell>
          <table:table-cell table:style-name="表格1.P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2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J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  <table:table-cell table:style-name="表格1.O10" table:number-rows-spanned="3" office:value-type="string">
            <text:p text:style-name="P4">刑期</text:p>
            <text:p text:style-name="P4">起訖</text:p>
            <text:p text:style-name="P4">日期</text:p>
          </table:table-cell>
          <table:table-cell table:style-name="表格1.P10" table:number-rows-spanned="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3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J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4">核</text:p>
            <text:p text:style-name="P14">准</text:p>
            <text:p text:style-name="P14">理由</text:p>
          </table:table-cell>
          <table:table-cell table:style-name="表格1.B11" table:number-columns-spanned="2" office:value-type="string">
            <text:p text:style-name="P15">管 <text:s/>理</text:p>
            <text:p text:style-name="P15">事 <text:s/>由</text:p>
          </table:table-cell>
          <table:covered-table-cell/>
          <table:table-cell table:style-name="表格1.D11" table:number-columns-spanned="11" office:value-type="string">
            <text:p text:style-name="P8">□監獄基於戒護安全之考量，認有調整辦理接見之必要時。 <text:s/></text:p>
            <text:p text:style-name="P8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4" office:value-type="string">
            <text:p text:style-name="P4">相關文件或補充說明</text:p>
          </table:table-cell>
          <table:table-cell table:style-name="表格1.P14" table:number-rows-spanned="4" table:number-columns-spanned="2" office:value-type="string">
            <text:p text:style-name="P5"/>
          </table:table-cell>
          <table:covered-table-cell/>
          <table:table-cell table:style-name="表格1.R12" table:number-rows-spanned="2" office:value-type="string">
            <text:p text:style-name="P4">經辦人 員</text:p>
          </table:table-cell>
          <table:table-cell table:style-name="表格1.S1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><text:span text:style-name="預設段落字型"><text:span text:style-name="T4">教化輔導事由</text:span></text:span></text:p>
          </table:table-cell>
          <table:covered-table-cell/>
          <table:table-cell table:style-name="表格1.D12" table:number-columns-spanned="11" office:value-type="string">
            <text:p text:style-name="P8">□監獄基於協助受刑人身心調適、情緒穩定之需求，認有調整辦理接見之必要時。</text:p>
            <text:p text:style-name="P8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5">受刑人個人重大事故</text:p>
          </table:table-cell>
          <table:covered-table-cell/>
          <table:table-cell table:style-name="表格1.D13" table:number-columns-spanned="11" office:value-type="string">
            <text:p text:style-name="P8">□受刑人因故受傷，接見人得予以撫慰時。</text:p>
            <text:p text:style-name="P9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rows-spanned="2" office:value-type="string">
            <text:p text:style-name="P4">核准長 官</text:p>
          </table:table-cell>
          <table:table-cell table:style-name="表格1.S14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5">其 <text:s/>他</text:p>
            <text:p text:style-name="P15">事 <text:s/>由</text:p>
          </table:table-cell>
          <table:covered-table-cell/>
          <table:table-cell table:style-name="表格1.D14" table:number-columns-spanned="11" office:value-type="string">
            <text:p text:style-name="P8">□受刑人之最近親屬、家屬喪亡，或生命、健康遭遇危急狀況時。</text:p>
            <text:p text:style-name="P8">□受刑人家中遭受重大災害時。</text:p>
            <text:p text:style-name="P8">□受刑人之最近親屬或家屬旅居境外返臺探視，時程緊迫時。</text:p>
            <text:p text:style-name="P8">□接見人有身心障礙、罹患疾病或行動不便之情形，不適於在一般接見場所辦理隔窗接見時。</text:p>
            <text:p text:style-name="P8">□受刑人與接見人溝通有語言翻譯需求、需以書寫或其他替代方式之必要時。</text:p>
            <text:p text:style-name="P8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0" office:value-type="string">
            <text:p text:style-name="P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0">□放寬接見對象，</text:p>
            <text:p text:style-name="P18"><text:span text:style-name="預設段落字型"><text:span text:style-name="T2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0">□調整場所，</text:p>
            <text:p text:style-name="P18"><text:span text:style-name="預設段落字型"><text:span text:style-name="T2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0">□延長時間，</text:p>
            <text:p text:style-name="P16"><text:s text:c="12"/>分鐘</text:p>
          </table:table-cell>
          <table:covered-table-cell/>
          <table:covered-table-cell/>
          <table:table-cell table:style-name="表格1.N16" table:number-columns-spanned="4" office:value-type="string">
            <text:p text:style-name="P11">□增加次數，</text:p>
            <text:p text:style-name="P19"><text:span text:style-name="預設段落字型"><text:span text:style-name="T2">說明: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table-cell table:style-name="表格1.R16" table:number-columns-spanned="3" office:value-type="string">
            <text:p text:style-name="P18"><text:span text:style-name="預設段落字型"><text:span text:style-name="T2">□增加</text:span></text:span><text:span text:style-name="預設段落字型"><text:span text:style-name="T5"> <text:s text:c="5"/></text:span></text:span><text:span text:style-name="預設段落字型"><text:span text:style-name="T2">人</text:span></text:span></text:p>
            <text:p text:style-name="P18"><text:span text:style-name="預設段落字型"><text:span text:style-name="T2">(</text:span></text:span><text:span text:style-name="預設段落字型"><text:span text:style-name="T6">自行增列接見人姓名等資料相關欄位</text:span></text:span><text:span text:style-name="預設段落字型"><text:span text:style-name="T2">)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0" office:value-type="string">
            <text:p text:style-name="P20"><text:span text:style-name="預設段落字型"><text:span text:style-name="T2">接見日期：</text:span></text:span><text:span text:style-name="預設段落字型"><text:span text:style-name="T5">　　　</text:span></text:span><text:span text:style-name="預設段落字型"><text:span text:style-name="T2">年</text:span></text:span><text:span text:style-name="預設段落字型"><text:span text:style-name="T5">　　　</text:span></text:span><text:span text:style-name="預設段落字型"><text:span text:style-name="T2">月</text:span></text:span><text:span text:style-name="預設段落字型"><text:span text:style-name="T5">　　　</text:span></text:span><text:span text:style-name="預設段落字型"><text:span text:style-name="T2">日</text:span></text:span></text:p>
            <text:p text:style-name="P20"><text:span text:style-name="預設段落字型"><text:span text:style-name="T2">接見時間：</text:span></text:span><text:span text:style-name="預設段落字型"><text:span text:style-name="T5">　　　</text:span></text:span><text:span text:style-name="預設段落字型"><text:span text:style-name="T2">時</text:span></text:span><text:span text:style-name="預設段落字型"><text:span text:style-name="T5">　　　</text:span></text:span><text:span text:style-name="預設段落字型"><text:span text:style-name="T2">分起至</text:span></text:span><text:span text:style-name="預設段落字型"><text:span text:style-name="T5">　　　</text:span></text:span><text:span text:style-name="預設段落字型"><text:span text:style-name="T2">時</text:span></text:span><text:span text:style-name="預設段落字型"><text:span text:style-name="T5">　　　</text:span></text:span><text:span text:style-name="預設段落字型"><text:span text:style-name="T2">分止。</text:span></text:span></text:p>
            <text:p text:style-name="P4">其他備註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6" office:value-type="string">
            <text:p text:style-name="P12">戒 <text:s text:c="6"/>護 <text:s text:c="6"/>人 <text:s text:c="4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2">戒 <text:s text:c="5"/>護 <text:s text:c="5"/>科 <text:s text:c="5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12">秘 <text:s text:c="21"/>書</text:p>
          </table:table-cell>
          <table:covered-table-cell/>
          <table:covered-table-cell/>
          <table:covered-table-cell/>
          <table:table-cell table:style-name="表格1.Q18" table:number-columns-spanned="3" office:value-type="string">
            <text:p text:style-name="P12">首 <text:s text:c="23"/>長</text:p>
          </table:table-cell>
          <table:covered-table-cell/>
          <table:covered-table-cell/>
          <table:table-cell table:style-name="TableBox1586911754400" office:value-type="string">
            <text:p text:style-name="P12"/>
          </table:table-cell>
        </table:table-row>
        <table:table-row table:style-name="表格1.19">
          <table:table-cell table:style-name="表格1.A1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9" table:number-columns-spanned="3" office:value-type="string">
            <text:p text:style-name="P13"/>
          </table:table-cell>
          <table:covered-table-cell/>
          <table:covered-table-cell/>
          <table:table-cell table:style-name="TableBox1586911754400" office:value-type="string">
            <text:p text:style-name="P13"/>
          </table:table-cell>
        </table:table-row>
      </table:table>
      <text:p text:style-name="P22"/>
      <text:p text:style-name="P21">備註:</text:p>
      <text:list xml:id="list1347373356" text:style-name="WW8Num2">
        <text:list-item text:start-value="1">
          <text:p text:style-name="P23">灰底部分之欄位，以收容人或接見人填寫為原則。</text:p>
        </text:list-item>
        <text:list-item>
          <text:p text:style-name="P26"><text:span text:style-name="預設段落字型"><text:span text:style-name="T7">核准長官應勾選核准理由，並得檢附相關文件或補充說明。</text:span></text:span><text:span text:style-name="預設段落字型"><text:span text:style-name="T2">如為經機關列管之收容人或係犯嚴重危害社會治安案件者，應審慎衡 </text:span></text:span></text:p>
          <text:p text:style-name="P26"><text:span text:style-name="預設段落字型"><text:span text:style-name="T2"><text:s text:c="4"/>酌，必要時得要求申請人或第三人提出相關文件，或依職權主動調查。</text:span></text:span></text:p>
        </text:list-item>
        <text:list-item>
          <text:p text:style-name="P27">彈性調整接見由機關首長核准之。如首長差假，則由職務代理人行之，勿以機關副首長或秘書之職名章核章。</text:p>
        </text:list-item>
        <text:list-item>
          <text:p text:style-name="P25"><text:span text:style-name="預設段落字型"><text:span text:style-name="T7">彈性調整接見之辦理情形，應逐筆</text:span></text:span><text:span text:style-name="預設段落字型"><text:span text:style-name="T8">確實登載於獄政管理資訊系統</text:span></text:span><text:span text:style-name="預設段落字型"><text:span text:style-name="T7">，以利查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編號</dc:title>
    <dc:subject/>
    <meta:initial-creator>PC2</meta:initial-creator>
    <meta:creation-date>2020-07-13T18:14:00Z</meta:creation-date>
    <dc:date>2023-11-03T16:54:11.391000000</dc:date>
    <meta:print-date>2021-11-12T08:56:00Z</meta:print-date>
    <meta:editing-cycles>48</meta:editing-cycles>
    <meta:editing-duration>PT2H14M37S</meta:editing-duration>
    <meta:document-statistic meta:table-count="1" meta:image-count="0" meta:object-count="0" meta:page-count="2" meta:paragraph-count="73" meta:word-count="837" meta:character-count="1139" meta:non-whitespace-character-count="838"/>
    <meta:user-defined meta:name="FormatCheck" meta:value-type="boolean">true</meta:user-defined>
    <meta:template xlink:type="simple" xlink:actuate="onRequest" xlink:title="" xlink:href="../../Downloads/彈性調整接見申請單-1110117.odt/Normal"/>
  </office:meta>
</office:document-meta>
</file>