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3.881cm" fo:keep-together="auto"/>
    </style:style>
    <style:style style:name="表格1.A15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5" style:family="paragraph" style:parent-style-name="樣式1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法務部矯正署</text:span>彰化看守所律師預約接見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B1" office:value-type="string">
            <text:p text:style-name="P2">姓名</text:p>
          </table:table-cell>
          <table:table-cell table:style-name="表格1.C1" table:number-columns-spanned="3" office:value-type="string">
            <text:p text:style-name="P1"><text:span text:style-name="T3"><text:s text:c="6"/>律師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預約時間</text:p>
          </table:table-cell>
          <table:table-cell table:style-name="表格1.C2" table:number-columns-spanned="3" office:value-type="string">
            <text:p text:style-name="P2">年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連絡電話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律師證編號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2">被接見人</text:p>
          </table:table-cell>
          <table:table-cell table:style-name="表格1.B1" office:value-type="string">
            <text:p text:style-name="P2">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身分證字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出生年月日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身分證字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出生年月日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身分證字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出生年月日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身分證字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出生年月日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身分證字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出生年月日</text:p>
          </table:table-cell>
          <table:table-cell table:style-name="表格1.C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2">備註</text:p>
          </table:table-cell>
          <table:table-cell table:style-name="表格1.C1" table:number-columns-spanned="4" office:value-type="string">
            <text:list xml:id="list6713850703665225059" text:style-name="WW8Num1">
              <text:list-item>
                <text:p text:style-name="P5">預約律師接見以電話傳真方式辦理。</text:p>
              </text:list-item>
              <text:list-item>
                <text:p text:style-name="P5">連絡電話：04-8327205</text:p>
              </text:list-item>
              <text:list-item>
                <text:p text:style-name="P5">傳真：04-8390429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129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彰化看守所律師預約接見申請單</dc:title>
    <meta:initial-creator>liwei86</meta:initial-creator>
    <meta:creation-date>2020-07-14T13:58:00</meta:creation-date>
    <dc:date>2020-07-15T15:08:56.578000000</dc:date>
    <meta:editing-cycles>3</meta:editing-cycles>
    <meta:editing-duration>PT2M48S</meta:editing-duration>
    <meta:document-statistic meta:table-count="1" meta:image-count="0" meta:object-count="0" meta:page-count="1" meta:paragraph-count="33" meta:word-count="153" meta:character-count="193" meta:non-whitespace-character-count="171"/>
    <meta:generator>NDC_ODF_Application_Tools/1.0.3$Windows_X86_64 LibreOffice_project/8ad3e16aadc5e73175a2d44b1abec8638aa18880</meta:generator>
  </office:meta>
</office:document-meta>
</file>