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7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1.3506in" style:use-optimal-column-width="false"/>
    </style:style>
    <style:style style:name="Table6" style:family="table">
      <style:table-properties style:width="7.6743in" fo:margin-left="0in" table:align="center"/>
    </style:style>
    <style:style style:name="TableRow24" style:family="table-row">
      <style:table-row-properties style:row-height="0.6381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top="0.0833in" fo:margin-left="0.0194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P34"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35" style:family="table-row">
      <style:table-row-properties style:min-row-height="0.609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min-row-height="0.6083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row-height="0.5902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Row80" style:family="table-row">
      <style:table-row-properties style:min-row-height="0.2138in" style:use-optimal-row-height="false"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min-row-height="0.2138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2138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min-row-height="0.2138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2138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2138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6423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ableRow175" style:family="table-row">
      <style:table-row-properties style:min-row-height="0.2388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style:font-size-complex="12pt"/>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Row189" style:family="table-row">
      <style:table-row-properties style:min-row-height="0.3416in" style:use-optimal-row-height="false" fo:keep-together="always"/>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3138in"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margin-top="0.0833in" fo:line-height="0.1944in"/>
      <style:text-properties style:font-name="標楷體" style:font-name-asian="標楷體" style:font-size-complex="12pt"/>
    </style:style>
    <style:style style:name="TableRow204" style:family="table-row">
      <style:table-row-properties style:row-height="1.3777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top="0.0833in" fo:line-height="0.2083in"/>
      <style:text-properties style:font-name="標楷體" style:font-name-asian="標楷體" style:font-size-complex="12pt"/>
    </style:style>
    <style:style style:name="P207" style:parent-style-name="內文" style:family="paragraph">
      <style:paragraph-properties fo:widows="2" fo:orphans="2" fo:line-height="0.2083in"/>
      <style:text-properties style:font-name="標楷體" style:font-name-asian="標楷體" style:font-size-complex="12pt"/>
    </style:style>
    <style:style style:name="P208" style:parent-style-name="內文" style:family="paragraph">
      <style:paragraph-properties fo:widows="2" fo:orphans="2" fo:line-height="0.2083in" fo:margin-left="0.2951in" fo:text-indent="-0.295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標楷體" style:letter-kerning="false" fo:language="zh" fo:country="TW"/>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widows="2" fo:orphans="2" fo:line-height="0.2083in"/>
      <style:text-properties style:font-name="標楷體" style:font-name-asian="標楷體" style:font-size-complex="12pt"/>
    </style:style>
    <style:style style:name="P215" style:parent-style-name="內文" style:family="paragraph">
      <style:paragraph-properties fo:widows="2" fo:orphans="2" fo:line-height="0.2083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letter-kerning="false" fo:language="zh" fo:country="TW"/>
    </style:style>
    <style:style style:name="T218" style:parent-style-name="預設段落字型" style:family="text">
      <style:text-properties style:font-name="標楷體" style:font-name-asian="標楷體" style:font-name-complex="標楷體" style:letter-kerning="false" fo:font-size="10pt" style:font-size-asian="10pt" fo:language="zh" fo:country="TW"/>
    </style:style>
    <style:style style:name="T219" style:parent-style-name="預設段落字型" style:family="text">
      <style:text-properties style:font-name="標楷體" style:font-name-asian="標楷體" style:font-name-complex="標楷體" style:letter-kerning="false" fo:language="zh" fo:country="TW"/>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row-height="1.1812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fo:font-weight="bold" style:font-weight-asian="bold"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font-size="15pt" style:font-size-asian="15pt" style:font-size-complex="15pt"/>
    </style:style>
    <style:style style:name="T2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29" style:parent-style-name="預設段落字型" style:family="text">
      <style:text-properties style:font-name-asian="標楷體" fo:font-size="15pt" style:font-size-asian="15pt" style:font-size-complex="15pt"/>
    </style:style>
    <style:style style:name="P230" style:parent-style-name="內文" style:family="paragraph">
      <style:paragraph-properties fo:line-height="0.2777in"/>
      <style:text-properties style:font-name="標楷體" style:font-name-asian="標楷體" style:font-size-complex="12pt"/>
    </style:style>
    <style:style style:name="P231"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32" style:family="table-row">
      <style:table-row-properties style:min-row-height="0.6111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row-height="0.7368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3333in"/>
      <style:text-properties style:font-name="標楷體" style:font-name-asian="標楷體" fo:font-size="14pt" style:font-size-asian="14pt"/>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ableRow251" style:family="table-row">
      <style:table-row-properties style:min-row-height="0.3694in" style:use-optimal-row-height="false" fo:keep-together="always"/>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min-row-height="0.3618in" style:use-optimal-row-height="false" fo:keep-together="always"/>
    </style:style>
    <style:style style:name="P264" style:parent-style-name="內文" style:family="paragraph">
      <style:paragraph-properties fo:text-align="end"/>
      <style:text-properties style:font-name="標楷體" style:font-name-asian="標楷體"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style:text-properties style:font-name="標楷體" style:font-name-asian="標楷體" style:font-size-complex="12pt"/>
    </style:style>
    <style:style style:name="TableRow275" style:family="table-row">
      <style:table-row-properties style:row-height="0.2562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7">
            <text:p text:style-name="P26"><text:span text:style-name="T27">（</text:span><text:span text:style-name="T28">監獄或分監</text:span><text:span text:style-name="T29">全銜）受刑人子女</text:span><text:span text:style-name="T30"><text:s text:c="4"/></text:span><text:span text:style-name="T31">學年第</text:span><text:span text:style-name="T32"><text:s text:c="4"/></text:span><text:span text:style-name="T33">學期就學補助申請書</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申請人姓名</text:p>
            <text:p text:style-name="P38">（受刑人）</text:p>
          </table:table-cell>
          <table:table-cell table:style-name="TableCell39" table:number-columns-spanned="2">
            <text:p text:style-name="P40">呼號</text:p>
          </table:table-cell>
          <table:covered-table-cell/>
          <table:table-cell table:style-name="TableCell41" table:number-columns-spanned="2">
            <text:p text:style-name="P42">身分證字號</text:p>
          </table:table-cell>
          <table:covered-table-cell/>
          <table:table-cell table:style-name="TableCell43" table:number-columns-spanned="3">
            <text:p text:style-name="P44">出生年月日</text:p>
          </table:table-cell>
          <table:covered-table-cell/>
          <table:covered-table-cell/>
          <table:table-cell table:style-name="TableCell45" table:number-columns-spanned="4">
            <text:p text:style-name="P46">刑期</text:p>
          </table:table-cell>
          <table:covered-table-cell/>
          <table:covered-table-cell/>
          <table:covered-table-cell/>
          <table:table-cell table:style-name="TableCell47" table:number-columns-spanned="3">
            <text:p text:style-name="P48">罪名</text:p>
          </table:table-cell>
          <table:covered-table-cell/>
          <table:covered-table-cell/>
          <table:table-cell table:style-name="TableCell49" table:number-columns-spanned="2">
            <text:p text:style-name="P50">入監日期</text:p>
          </table:table-cell>
          <table:covered-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申請人子女姓名</text:p>
          </table:table-cell>
          <table:table-cell table:style-name="TableCell69" table:number-columns-spanned="2">
            <text:p text:style-name="P70">就讀學校、年級</text:p>
          </table:table-cell>
          <table:covered-table-cell/>
          <table:table-cell table:style-name="TableCell71" table:number-columns-spanned="2">
            <text:p text:style-name="P72">身分證字號</text:p>
          </table:table-cell>
          <table:covered-table-cell/>
          <table:table-cell table:style-name="TableCell73" table:number-columns-spanned="3">
            <text:p text:style-name="P74">出生年月日</text:p>
          </table:table-cell>
          <table:covered-table-cell/>
          <table:covered-table-cell/>
          <table:table-cell table:style-name="TableCell75" table:number-columns-spanned="5">
            <text:p text:style-name="P76">是否未受政府或學校</text:p>
            <text:p text:style-name="P77">減免或補助</text:p>
          </table:table-cell>
          <table:covered-table-cell/>
          <table:covered-table-cell/>
          <table:covered-table-cell/>
          <table:covered-table-cell/>
          <table:table-cell table:style-name="TableCell78" table:number-columns-spanned="4">
            <text:p text:style-name="P79">申請補助金額</text:p>
          </table: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5">
            <text:p text:style-name="P90">□是<text:s text:c="5"/></text:p>
          </table:table-cell>
          <table:covered-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5">
            <text:p text:style-name="P103">□是<text:s text:c="5"/></text:p>
          </table: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5">
            <text:p text:style-name="P116">□是<text:s text:c="5"/></text:p>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5">
            <text:p text:style-name="P129">□是<text:s text:c="5"/></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5">
            <text:p text:style-name="P142">□是<text:s text:c="5"/></text:p>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合計</text:p>
          </table:table-cell>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申請類別</text:p>
          </table:table-cell>
          <table:table-cell table:style-name="TableCell153" table:number-columns-spanned="16">
            <text:p text:style-name="P154">□國小（1,000元）<text:s text:c="24"/>□國中（2,000元）<text:s text:c="2"/></text:p>
            <text:p text:style-name="P155"><text:span text:style-name="T156">□</text:span><text:span text:style-name="T157">高中</text:span><text:span text:style-name="T158">(</text:span><text:span text:style-name="T159">職</text:span><text:span text:style-name="T160">)</text:span><text:span text:style-name="T161">（含五專前三年）（</text:span><text:span text:style-name="T162">5,000</text:span><text:span text:style-name="T163">元）</text:span><text:span text:style-name="T164"><text:s text:c="5"/>□</text:span><text:span text:style-name="T165">大學</text:span><text:span text:style-name="T166">(</text:span><text:span text:style-name="T167">專</text:span><text:span text:style-name="T168">)</text:span><text:span text:style-name="T169">（不含五專前三年及碩、博士班）（</text:span><text:span text:style-name="T170">20,000</text:span><text:span text:style-name="T171">元</text:span><text:span text:style-name="T172">）</text:span><text:span text:style-name="T173"><text:s/></text:span><text:span text:style-name="T174"><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申請</text:p>
            <text:p text:style-name="P178">補助金額</text:p>
          </table:table-cell>
          <table:table-cell table:style-name="TableCell179">
            <text:p text:style-name="P180">萬</text:p>
          </table:table-cell>
          <table:table-cell table:style-name="TableCell181" table:number-columns-spanned="4">
            <text:p text:style-name="P182">千</text:p>
          </table:table-cell>
          <table:covered-table-cell/>
          <table:covered-table-cell/>
          <table:covered-table-cell/>
          <table:table-cell table:style-name="TableCell183" table:number-columns-spanned="4">
            <text:p text:style-name="P184">百</text:p>
          </table:table-cell>
          <table:covered-table-cell/>
          <table:covered-table-cell/>
          <table:covered-table-cell/>
          <table:table-cell table:style-name="TableCell185" table:number-columns-spanned="4">
            <text:p text:style-name="P186">十</text:p>
          </table:table-cell>
          <table:covered-table-cell/>
          <table:covered-table-cell/>
          <table:covered-table-cell/>
          <table:table-cell table:style-name="TableCell187" table:number-columns-spanned="3">
            <text:p text:style-name="P188">元</text:p>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17">
            <text:p text:style-name="P203">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7">
            <text:p text:style-name="P206">1.□就學補助申請書。</text:p>
            <text:p text:style-name="P207">2.□受刑人子女身分證明。</text:p>
            <text:p text:style-name="P208"><text:span text:style-name="T209">3.□</text:span><text:span text:style-name="T210">中低收入或低收入戶證明或確實無法繳納學雜費、國中小學代收代辦費之證明（</text:span><text:span text:style-name="T211">例如村里長證明、失業給付證明或扣繳憑單等</text:span><text:span text:style-name="T212">）。</text:span><text:span text:style-name="T213"><text:s/></text:span></text:p>
            <text:p text:style-name="P214">4.□學雜費或國中小學代收代辦費繳費證明正本。</text:p>
            <text:p text:style-name="P215"><text:span text:style-name="T216">5.□</text:span><text:span text:style-name="T217">受刑人子女或其家長或家屬金融機構帳號（</text:span><text:span text:style-name="T218">附存摺封面影本）</text:span><text:span text:style-name="T219">。</text:span><text:span text:style-name="T22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7">
            <text:p text:style-name="P223">※以上申請文件及金額屬實，且無重複申請政府機關（構）或學校補助情事，如有不實願負法律上責任。</text:p>
            <text:p text:style-name="P224">此<text:s text:c="3"/>致</text:p>
            <text:p text:style-name="P225"><text:span text:style-name="T226"><text:s/></text:span><text:span text:style-name="T227">（</text:span><text:span text:style-name="T228">監獄或分監</text:span><text:span text:style-name="T229">全銜）</text:span></text:p>
            <text:p text:style-name="P230"><text:s text:c="37"/>受刑人（申請人）：<text:s text:c="2"/>　　　　　簽名蓋章：<text:s text:c="2"/></text:p>
            <text:p text:style-name="P231">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初核意見</text:p>
          </table: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ext:p text:style-name="P238">複核意見</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3">
            <text:p text:style-name="P243"><text:span text:style-name="T244">審核</text:span><text:span text:style-name="T245">結果</text:span></text:p>
          </table:table-cell>
          <table:table-cell table:style-name="TableCell246" table:number-columns-spanned="16">
            <text:p text:style-name="P247">□核與規定不符，不予核發。</text:p>
            <text:p text:style-name="P248"><text:span text:style-name="T249">□</text:span><text:span text:style-name="T250">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3">
            <text:p text:style-name="P254">承辦人員</text:p>
          </table:table-cell>
          <table:covered-table-cell/>
          <table:covered-table-cell/>
          <table:table-cell table:style-name="TableCell255" table:number-columns-spanned="3">
            <text:p text:style-name="P256">單位主管</text:p>
          </table:table-cell>
          <table:covered-table-cell/>
          <table:covered-table-cell/>
          <table:table-cell table:style-name="TableCell257" table:number-columns-spanned="4">
            <text:p text:style-name="P258">秘書</text:p>
          </table:table-cell>
          <table:covered-table-cell/>
          <table:covered-table-cell/>
          <table:covered-table-cell/>
          <table:table-cell table:style-name="TableCell259" table:number-columns-spanned="5">
            <text:p text:style-name="P260">副首長</text:p>
          </table:table-cell>
          <table:covered-table-cell/>
          <table:covered-table-cell/>
          <table:covered-table-cell/>
          <table:covered-table-cell/>
          <table:table-cell table:style-name="TableCell261">
            <text:p text:style-name="P262">機關首長</text:p>
          </table:table-cell>
        </table:table-row>
        <table:table-row table:style-name="TableRow263">
          <table:covered-table-cell>
            <text:p text:style-name="P264"/>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17">
            <text:p text:style-name="P277">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犯罪被害人保護協會資助受保護人九十五年第二學期就學申請書</dc:title>
    <meta:initial-creator>user</meta:initial-creator>
    <dc:creator>教誨師</dc:creator>
    <meta:creation-date>2016-06-30T07:59:00Z</meta:creation-date>
    <dc:date>2016-06-30T07:59:00Z</dc:date>
    <meta:print-date>2009-03-05T09:45:00Z</meta:print-date>
    <meta:template xlink:href="Normal" xlink:type="simple"/>
    <meta:editing-cycles>2</meta:editing-cycles>
    <meta:editing-duration>PT60S</meta:editing-duration>
    <meta:document-statistic meta:page-count="1" meta:paragraph-count="2" meta:word-count="149" meta:character-count="1001" meta:row-count="7" meta:non-whitespace-character-count="854"/>
  </office:meta>
</office:document-meta>
</file>