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20pt" style:font-size-asian="20pt" style:font-size-complex="20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緣林工坊精油手工皂-訂購單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收件人:</text:p>
          </table:table-cell>
          <table:covered-table-cell/>
          <table:table-cell office:value-type="string" table:number-columns-spanned="2" table:number-rows-spanned="1" table:style-name="ce24">
            <text:p>連絡電話:</text:p>
          </table:table-cell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寄貨地址:</text:p>
          </table:table-cell>
          <table:table-cell table:number-columns-repeated="3" table:style-name="ce4"/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收件人E-MAIL:</text:p>
          </table:table-cell>
          <table:table-cell table:number-columns-repeated="2" table:style-name="ce5"/>
          <table:table-cell table:style-name="ce6"/>
          <table:table-cell table:style-name="ce3"/>
          <table:table-cell table:number-columns-repeated="16379"/>
        </table:table-row>
        <table:table-row table:style-name="ro4">
          <table:table-cell office:value-type="string" table:style-name="ce7">
            <text:p>品名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小計金額</text:p>
          </table:table-cell>
          <table:table-cell table:style-name="ce3"/>
          <table:table-cell table:number-columns-repeated="16379" table:style-name="ce10"/>
        </table:table-row>
        <table:table-row table:style-name="ro5">
          <table:table-cell office:value-type="string" table:style-name="ce11">
            <text:p>琉璃精靈精油手工皂-海洋玫瑰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黑色達卡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清秀佳人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真愛一生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第五大道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亞曼尼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向日葵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甜橙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麝香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琉璃精靈精油手工皂-薄荷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沙丘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心跡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檀香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檜木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玫瑰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璀璨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紫玫瑰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牡丹紅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花草精靈精油手工皂-薰衣草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純白精靈精油手工皂-牛奶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中藥美白精油手工皂-人蔘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抗菌潔膚精油手工皂-茶樹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5">
            <text:p>天然無患子精油手工皂-無患子</text:p>
          </table:table-cell>
          <table:table-cell office:value-type="float" office:value="50" table:style-name="ce17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5">
            <text:p>開運平安精油手工皂-艾草香茅</text:p>
          </table:table-cell>
          <table:table-cell office:value-type="float" office:value="50" table:style-name="ce17">
            <text:p>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5">
            <text:p>文青風手工皂提盒(3入)</text:p>
          </table:table-cell>
          <table:table-cell office:value-type="float" office:value="150" table:style-name="ce18">
            <text:p>1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 table:visibility="collapse">
          <table:table-cell office:value-type="string" table:style-name="ce15">
            <text:p>精油手工香皂-太空漫遊</text:p>
          </table:table-cell>
          <table:table-cell office:value-type="float" office:value="120" table:style-name="ce18">
            <text:p>12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 table:visibility="collapse">
          <table:table-cell office:value-type="string" table:style-name="ce15">
            <text:p>精油手工香皂-喜上眉梢</text:p>
          </table:table-cell>
          <table:table-cell office:value-type="float" office:value="120" table:style-name="ce18">
            <text:p>12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 table:visibility="collapse">
          <table:table-cell office:value-type="string" table:style-name="ce15">
            <text:p>精油手工香皂-加州陽光</text:p>
          </table:table-cell>
          <table:table-cell office:value-type="float" office:value="120" table:style-name="ce18">
            <text:p>12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 table:visibility="collapse">
          <table:table-cell office:value-type="string" table:style-name="ce15">
            <text:p>精油手工香皂-夕陽餘暉</text:p>
          </table:table-cell>
          <table:table-cell office:value-type="float" office:value="120" table:style-name="ce18">
            <text:p>12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 table:visibility="collapse">
          <table:table-cell office:value-type="string" table:style-name="ce15">
            <text:p>精油手工香皂-神秘香氛</text:p>
          </table:table-cell>
          <table:table-cell office:value-type="float" office:value="120" table:style-name="ce18">
            <text:p>12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5">
            <text:p>經典手工皂禮盒(5入)</text:p>
          </table:table-cell>
          <table:table-cell office:value-type="float" office:value="250" table:style-name="ce18">
            <text:p>250</text:p>
          </table:table-cell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5">
            <text:p>未滿2000元本島運費(貨到付運費)</text:p>
          </table:table-cell>
          <table:table-cell table:style-name="ce18"/>
          <table:table-cell table:style-name="ce15"/>
          <table:table-cell table:style-name="ce16"/>
          <table:table-cell table:style-name="ce3"/>
          <table:table-cell table:number-columns-repeated="16379"/>
        </table:table-row>
        <table:table-row table:style-name="ro5">
          <table:table-cell office:value-type="string" table:style-name="ce15">
            <text:p>總計金額</text:p>
          </table:table-cell>
          <table:table-cell table:style-name="ce19"/>
          <table:table-cell table:style-name="ce20"/>
          <table:table-cell table:style-name="ce21"/>
          <table:table-cell table:style-name="ce3"/>
          <table:table-cell table:number-columns-repeated="16379"/>
        </table:table-row>
        <table:table-row table:style-name="ro6">
          <table:table-cell table:number-columns-repeated="4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22">
            <text:p>訂購流程: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2">
            <text:p>自行填寫訂單後傳真=&gt;以電話認訂單=&gt;完成匯款=&gt;告知轉帳後五碼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5">
            <text:p>我們將於確認款項後3-5個工作天寄出商品</text:p>
          </table:table-cell>
          <table:covered-table-cell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22">
            <text:p>匯款轉帳資料: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戶 <text:s text:c="7"/>名 : 矯正機關作業基金彰化看守所436專戶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銀行代碼 : 006 合作金庫銀行員林分行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帳 <text:s text:c="7"/>號 : 0240713050149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連絡電話 : <text:s/>04-8321381-226及255</text:p>
            <text:p>洽鄭導師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訂購傳真 : 04-8346276</text:p>
          </table:table-cell>
          <table:table-cell table:number-columns-repeated="3" table:style-name="ce6"/>
          <table:table-cell table:style-name="ce3"/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heet1.$A$1:Sheet1.$E$48" table:base-cell-address="Sheet1.$A$1"/>
        </table:named-expressions>
      </table:table>
      <table:table table:name="Sheet2" table:style-name="ta2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8">
          <table:table-cell office:value-type="string" table:style-name="ce27">
            <text:p><text:s text:c="30"/></text:p>
          </table:table-cell>
          <table:table-cell office:value-type="string" table:style-name="ce28">
            <text:p>to:更保彰化分會蕭小姐</text:p>
          </table:table-cell>
          <table:table-cell table:number-columns-repeated="4" table:style-name="ce28"/>
          <table:table-cell table:number-columns-repeated="16378" table:style-name="ce1"/>
        </table:table-row>
        <table:table-row table:style-name="ro8">
          <table:table-cell table:style-name="ce27"/>
          <table:table-cell office:value-type="string" table:style-name="ce28">
            <text:p>fm:彰所蔡香綿</text:p>
          </table:table-cell>
          <table:table-cell table:number-columns-repeated="4" table:style-name="ce28"/>
          <table:table-cell table:number-columns-repeated="16378" table:style-name="ce1"/>
        </table:table-row>
        <table:table-row table:style-name="ro8">
          <table:table-cell office:value-type="string" table:style-name="ce29">
            <text:p>戶 <text:s text:c="7"/>名 : 監所作業基金-彰化看守所436專戶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8">
          <table:table-cell office:value-type="string" table:style-name="ce29">
            <text:p>銀行代碼 : 006 合作金庫銀行員林分行</text:p>
          </table:table-cell>
          <table:table-cell table:number-columns-repeated="5" table:style-name="ce28"/>
          <table:table-cell table:style-name="ce1"/>
          <table:table-cell office:value-type="string" table:style-name="ce1">
            <text:p><text:s text:c="21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">
            <text:p>帳 <text:s text:c="7"/>號 : 0240713050149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8">
          <table:table-cell table:number-columns-repeated="6" table:style-name="ce28"/>
          <table:table-cell table:number-columns-repeated="16378" table:style-name="ce1"/>
        </table:table-row>
        <table:table-row table:style-name="ro9">
          <table:table-cell office:value-type="string" table:style-name="ce30">
            <text:p>匯款轉帳資料: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9">
          <table:table-cell office:value-type="string" table:style-name="ce32">
            <text:p>戶 <text:s text:c="7"/>名 : 監所作業基金-彰化看守所436專戶</text:p>
          </table:table-cell>
          <table:table-cell table:number-columns-repeated="5" table:style-name="ce31"/>
          <table:table-cell table:style-name="ce1"/>
          <table:table-cell office:value-type="string" table:style-name="ce1">
            <text:p><text:s text:c="57"/>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">
            <text:p>銀行代碼 : 006 合作金庫銀行員林分行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9">
          <table:table-cell office:value-type="string" table:style-name="ce32">
            <text:p>帳 <text:s text:c="7"/>號 : 0240713050149</text:p>
          </table:table-cell>
          <table:table-cell table:number-columns-repeated="5" table:style-name="ce31"/>
          <table:table-cell table:number-columns-repeated="3" table:style-name="ce1"/>
          <table:table-cell office:value-type="string" table:style-name="ce1">
            <text:p><text:s text:c="14"/></text:p>
          </table:table-cell>
          <table:table-cell table:number-columns-repeated="16374"/>
        </table:table-row>
        <table:table-row table:style-name="ro9">
          <table:table-cell table:number-columns-repeated="6" table:style-name="ce31"/>
          <table:table-cell table:number-columns-repeated="16378" table:style-name="ce1"/>
        </table:table-row>
        <table:table-row table:style-name="ro5">
          <table:table-cell office:value-type="string" table:style-name="ce22">
            <text:p>匯款轉帳資料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戶 <text:s text:c="7"/>名 : 監所作業基金-彰化看守所436專戶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銀行代碼 : 006 合作金庫銀行員林分行</text:p>
          </table:table-cell>
          <table:table-cell table:number-columns-repeated="8" table:style-name="ce1"/>
          <table:table-cell office:value-type="string" table:style-name="ce1">
            <text:p><text:s text:c="33"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帳 <text:s text:c="7"/>號 : 0240713050149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匯款轉帳資料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戶 <text:s text:c="7"/>名 : 監所作業基金-彰化看守所436專戶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銀行代碼 : 006 合作金庫銀行員林分行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帳 <text:s text:c="7"/>號 : 0240713050149</text:p>
          </table:table-cell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office:value-type="string" table:style-name="ce1">
            <text:p><text:s text:c="34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匯款轉帳資料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戶 <text:s text:c="7"/>名 : 監所作業基金-彰化看守所436專戶</text:p>
          </table:table-cell>
          <table:table-cell table:number-columns-repeated="7" table:style-name="ce1"/>
          <table:table-cell office:value-type="string" table:style-name="ce1">
            <text:p><text:s text:c="44"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銀行代碼 : 006 合作金庫銀行員林分行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帳 <text:s text:c="7"/>號 : 0240713050149</text:p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Sheet2.$A$1:Sheet2.$I$5" table:base-cell-address="Sheet2.$A$1"/>
        </table:named-expressions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訂單.xls</dc:title>
    <dc:description>緣林工坊自營作業成品展售</dc:description>
    <dc:subject>緣林工坊自營作業成品展售</dc:subject>
    <meta:initial-creator>臺灣彰化看守所</meta:initial-creator>
    <dc:creator>鄭安妤</dc:creator>
    <meta:creation-date>2007-05-25T05:48:49Z</meta:creation-date>
    <dc:date>2022-02-15T06:27:07Z</dc:date>
    <meta:print-date>2022-02-15T06:21:04Z</meta:print-date>
  </office:meta>
</office:document-meta>
</file>