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5">
      <text:list-level-style-number text:level="1" text:style-name="WW_CharLFO35LVL1" style:num-prefix="(" style:num-suffix=")" style:num-format="一, 十, 一百(繁), ...">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Standard" style:master-page-name="MP0" style:family="paragraph">
      <style:paragraph-properties fo:break-before="page" fo:text-align="center" fo:margin-bottom="0.1666in" style:line-height-at-least="0.3055in" fo:margin-left="-0.1666in" fo:margin-right="-0.2215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P6" style:parent-style-name="Standard" style:family="paragraph">
      <style:paragraph-properties style:line-height-at-least="0.3055in" fo:margin-left="0.3888in" fo:text-indent="-0.3888in">
        <style:tab-stops/>
      </style:paragraph-properties>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Standard" style:family="paragraph">
      <style:paragraph-properties style:line-height-at-least="0.3055in"/>
    </style:style>
    <style:style style:name="T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family="paragraph">
      <style:paragraph-properties style:line-height-at-least="0.3055in" fo:margin-left="0.918in" fo:text-indent="-0.5833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line-height-at-least="0.3055in" fo:margin-left="0.918in" fo:text-indent="-0.5833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Standard" style:family="paragraph">
      <style:paragraph-properties style:line-height-at-least="0.3055in" fo:margin-left="0.918in" fo:text-indent="-0.5833in">
        <style:tab-stops>
          <style:tab-stop style:type="left" style:position="1.7722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height-at-least="0.3055in" fo:margin-left="0.9006in" fo:text-indent="-0.5659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style:line-height-at-least="0.3055in" fo:margin-left="0.9006in" fo:text-indent="-0.5659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height-at-least="0.3055in" fo:margin-left="1.2638in" fo:text-indent="-1.2638in">
        <style:tab-stops/>
      </style:paragraph-properties>
    </style:style>
    <style:style style:name="T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 style:parent-style-name="Internetlink" style:family="text">
      <style:text-properties style:font-name="標楷體" style:font-name-asian="標楷體" style:use-window-font-color="true" fo:font-size="14pt" style:font-size-asian="14pt" style:font-size-complex="14pt" style:text-underline-type="none"/>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4" style:parent-style-name="Standard" style:family="paragraph">
      <style:paragraph-properties fo:line-height="0.3055in" fo:margin-left="1.3611in" fo:text-indent="-1.3611in">
        <style:tab-stops/>
      </style:paragraph-properties>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Standard" style:family="paragraph">
      <style:paragraph-properties fo:line-height="0.3055in" fo:margin-left="1.3611in" fo:text-indent="-1.3611in">
        <style:tab-stops/>
      </style:paragraph-properties>
    </style:style>
    <style:style style:name="T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82" style:parent-style-name="Standard" style:family="paragraph">
      <style:paragraph-properties fo:text-align="justify" style:line-height-at-least="0.3055in" fo:margin-left="1.3611in" fo:text-indent="-1.3611in">
        <style:tab-stops/>
      </style:paragraph-properties>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4" style:parent-style-name="Standard" style:family="paragraph">
      <style:paragraph-properties style:line-height-at-least="0.3055in" fo:margin-left="0.3888in" fo:text-indent="-0.3888in">
        <style:tab-stops/>
      </style:paragraph-properties>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fo:line-height="0.3055in" fo:margin-left="1.3611in" fo:text-indent="-1.3611in">
        <style:tab-stops/>
      </style:paragraph-properties>
    </style:style>
    <style:style style:name="T1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7" style:parent-style-name="Standard" style:family="paragraph">
      <style:paragraph-properties style:line-height-at-least="0.3055in" fo:margin-left="0.8736in" fo:text-indent="-0.5833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Standard" style:family="paragraph">
      <style:paragraph-properties style:line-height-at-least="0.3055in" fo:margin-left="0.8736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 style:list-style-name="WW8Num31" style:family="paragraph">
      <style:paragraph-properties fo:line-height="0.3055in"/>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6" style:parent-style-name="Standard" style:family="paragraph">
      <style:paragraph-properties style:line-height-at-least="0.3055in"/>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style:line-height-at-least="0.3055in" fo:text-indent="0.2916in"/>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Standard" style:family="paragraph">
      <style:paragraph-properties style:line-height-at-least="0.3055in" fo:text-indent="0.2916in"/>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Standard" style:family="paragraph">
      <style:paragraph-properties style:line-height-at-least="0.3055in"/>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Standard" style:family="paragraph">
      <style:paragraph-properties style:line-height-at-least="0.3055in"/>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83" style:parent-style-name="Standard" style:family="paragraph">
      <style:paragraph-properties style:line-height-at-least="0.3055in"/>
      <style:text-properties style:font-name="標楷體" style:font-name-asian="標楷體" style:font-name-complex="標楷體" style:font-weight-complex="bold" fo:font-size="14pt" style:font-size-asian="14pt" style:font-size-complex="14pt"/>
    </style:style>
    <style:style style:name="P184" style:parent-style-name="Standard" style:family="paragraph">
      <style:paragraph-properties style:line-height-at-least="0.3055in"/>
    </style:style>
    <style:style style:name="T1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88" style:parent-style-name="Standard" style:list-style-name="WW8Num31" style:family="paragraph">
      <style:paragraph-properties style:line-height-at-least="0.3055in"/>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Standard" style:list-style-name="WW8Num31" style:family="paragraph">
      <style:paragraph-properties style:line-height-at-least="0.3055in"/>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Standard" style:family="paragraph">
      <style:paragraph-properties style:line-height-at-least="0.3055in" fo:margin-left="0.3888in" fo:text-indent="-0.3888in">
        <style:tab-stops/>
      </style:paragraph-properties>
    </style:style>
    <style:style style:name="T2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30" style:parent-style-name="Standard" style:list-style-name="LFO35" style:family="paragraph">
      <style:paragraph-properties style:line-height-at-least="0.3055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45"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46" style:parent-style-name="Standard" style:family="paragraph">
      <style:paragraph-properties style:line-height-at-least="0.3055in" fo:margin-left="0.575in">
        <style:tab-stops/>
      </style:paragraph-properties>
      <style:text-properties style:font-name="標楷體" style:font-name-asian="標楷體" fo:font-size="14pt" style:font-size-asian="14pt" style:font-size-complex="14pt"/>
    </style:style>
    <style:style style:name="P247" style:parent-style-name="Standard" style:list-style-name="LFO35" style:family="paragraph">
      <style:paragraph-properties style:line-height-at-least="0.3055in"/>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50"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51"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52"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法務部矯正署彰化看守所及少年觀護所甄選</text:span><text:span text:style-name="T3">11</text:span><text:span text:style-name="T4">2</text:span><text:span text:style-name="T5">年儲備約僱人員簡章</text:span></text:p>
      <text:p text:style-name="P6"><text:span text:style-name="T7">一、儲備</text:span><text:span text:style-name="T8">名額：儲備若干名。</text:span></text:p>
      <text:p text:style-name="P9"><text:span text:style-name="T10">二、甄選</text:span><text:span text:style-name="T11">資格條件：</text:span></text:p>
      <text:p text:style-name="P12"><text:span text:style-name="T13">（一）具中華民國國籍且未兼具外國國籍者。</text:span></text:p>
      <text:p text:style-name="P14"><text:span text:style-name="T15">（二）性別不拘。</text:span></text:p>
      <text:p text:style-name="P16"><text:span text:style-name="T17">（三</text:span><text:span text:style-name="T18">)<text:s/></text:span><text:span text:style-name="T19">公立或立案之私立高級中等以上學校畢業，或依教育法令規定具有同等學歷，持有證明文件。</text:span></text:p>
      <text:p text:style-name="P20"><text:span text:style-name="T21">（四）</text:span><text:span text:style-name="T22">無公務人員任用法第</text:span><text:span text:style-name="T23">26</text:span><text:span text:style-name="T24">、</text:span><text:span text:style-name="T25">28</text:span><text:span text:style-name="T26">條所列不得任用情事之一，且</text:span><text:span text:style-name="T27">符合臺灣地區與大陸地區人民關係條例第</text:span><text:span text:style-name="T28">21</text:span><text:span text:style-name="T29">條規定</text:span><text:span text:style-name="T30">者</text:span><text:span text:style-name="T31">。</text:span></text:p>
      <text:p text:style-name="P32"><text:span text:style-name="T33">（五）經</text:span><text:span text:style-name="T34">健康檢查無法定傳染病者。</text:span></text:p>
      <text:p text:style-name="P35"><text:span text:style-name="T36">三、甄選方式：預定於</text:span><text:span text:style-name="T37">11</text:span><text:span text:style-name="T38">2</text:span><text:span text:style-name="T39">年</text:span><text:span text:style-name="T40">3</text:span><text:span text:style-name="T41">月</text:span><text:span text:style-name="T42">16</text:span><text:span text:style-name="T43">日公告</text:span><text:span text:style-name="T44">(</text:span><text:span text:style-name="T45">視作業進度調整公告時間</text:span><text:span text:style-name="T46">)</text:span><text:span text:style-name="T47">於本所網站</text:span><text:span text:style-name="T48">符合面試資格者名單</text:span><text:span text:style-name="T49">(</text:span><text:a xlink:href="http://www.chd.moj.gov.tw/" office:target-frame-name="_top" xlink:show="replace"><text:span text:style-name="T50">http://www.chd.moj.gov.tw</text:span></text:a><text:span text:style-name="T51">電子公布欄內最新訊息</text:span><text:span text:style-name="T52">)</text:span><text:span text:style-name="T53">。</text:span></text:p>
      <text:p text:style-name="P54"><text:span text:style-name="T55">四、面試時間：</text:span><text:span text:style-name="T56">11</text:span><text:span text:style-name="T57">2</text:span><text:span text:style-name="T58">年</text:span><text:span text:style-name="T59">3</text:span><text:span text:style-name="T60">月</text:span><text:span text:style-name="T61">22</text:span><text:span text:style-name="T62">日（星期</text:span><text:span text:style-name="T63">三</text:span><text:span text:style-name="T64">）上午</text:span><text:span text:style-name="T65">9</text:span><text:span text:style-name="T66">時</text:span><text:span text:style-name="T67">30</text:span><text:span text:style-name="T68">分起，</text:span><text:span text:style-name="T69">面試人員名單及面試方式</text:span><text:span text:style-name="T70">(</text:span><text:span text:style-name="T71">視疫情狀況</text:span><text:span text:style-name="T72">)</text:span><text:span text:style-name="T73">公告於本所網站，請務必主動上網查詢</text:span><text:span text:style-name="T74">。</text:span></text:p>
      <text:p text:style-name="P75"><text:span text:style-name="T76">五、面試地點：本所</text:span><text:span text:style-name="T77">2</text:span><text:span text:style-name="T78">樓會議室，請攜帶</text:span><text:span text:style-name="T79">有相片之身分證件（身分證、駕照或健保卡），以利核對身分</text:span><text:span text:style-name="T80">。</text:span><text:span text:style-name="T81">另因應「嚴重特殊傳染性肺炎」疫情，如報名人數過多，採分批報到，入所應全程配戴口罩。</text:span></text:p>
      <text:p text:style-name="P82"><text:span text:style-name="T83">六、甄選標準：依面試成績高低擇優儲備。</text:span></text:p>
      <text:p text:style-name="P84"><text:span text:style-name="T85">七、</text:span><text:span text:style-name="T86">報名期限：自</text:span><text:span text:style-name="T87">11</text:span><text:span text:style-name="T88">2</text:span><text:span text:style-name="T89">年</text:span><text:span text:style-name="T90">3</text:span><text:span text:style-name="T91">月</text:span><text:span text:style-name="T92">3</text:span><text:span text:style-name="T93">日起至</text:span><text:span text:style-name="T94">11</text:span><text:span text:style-name="T95">2</text:span><text:span text:style-name="T96">年</text:span><text:span text:style-name="T97">3</text:span><text:span text:style-name="T98">月</text:span><text:span text:style-name="T99">9</text:span><text:span text:style-name="T100">日止。</text:span></text:p>
      <text:p text:style-name="P101"><text:span text:style-name="T102">八、</text:span><text:span text:style-name="T103">報名方式：採郵寄通信報名。</text:span><text:span text:style-name="T104">(</text:span><text:span text:style-name="T105">以郵戳為憑</text:span><text:span text:style-name="T106">)</text:span></text:p>
      <text:p text:style-name="P107"><text:span text:style-name="T108">（一）報名表件請於</text:span><text:span text:style-name="T109">11</text:span><text:span text:style-name="T110">2</text:span><text:span text:style-name="T111">年</text:span><text:span text:style-name="T112">3</text:span><text:span text:style-name="T113">月</text:span><text:span text:style-name="T114">9</text:span><text:span text:style-name="T115">日</text:span><text:span text:style-name="T116">前寄送本所，信封註明「參加甄選儲備約僱人員」</text:span><text:span text:style-name="T117"><text:s/>(</text:span><text:span text:style-name="T118">郵遞區號</text:span><text:span text:style-name="T119">510009</text:span><text:span text:style-name="T120">彰化縣員林市法院街</text:span><text:span text:style-name="T121">73</text:span><text:span text:style-name="T122">號</text:span><text:span text:style-name="T123">)</text:span><text:span text:style-name="T124">，逾期不予受理（</text:span><text:span text:style-name="T125">上班時間為上午</text:span><text:span text:style-name="T126">8</text:span><text:span text:style-name="T127">時至下午</text:span><text:span text:style-name="T128">5</text:span><text:span text:style-name="T129">時</text:span><text:span text:style-name="T130">30</text:span><text:span text:style-name="T131">分；</text:span><text:span text:style-name="T132">聯絡電話：</text:span><text:span text:style-name="T133">04-8321381</text:span><text:span text:style-name="T134">分機</text:span><text:span text:style-name="T135">204</text:span><text:span text:style-name="T136">）。</text:span></text:p>
      <text:p text:style-name="P137"><text:span text:style-name="T138">（二）簡章及簡歷表請至本所網頁</text:span><text:span text:style-name="T139">（</text:span><text:span text:style-name="T140">http://www.chd.moj.gov.tw</text:span><text:span text:style-name="T141">）電子公布欄內最新訊息</text:span><text:span text:style-name="T142">自行下載使用。</text:span></text:p>
      <text:list text:style-name="WW8Num31">
        <text:list-item text:start-value="9">
          <text:p text:style-name="P143"><text:span text:style-name="T144">報名</text:span><text:span text:style-name="T145">應繳文件：</text:span></text:p>
        </text:list-item>
      </text:list>
      <text:p text:style-name="P146"><text:span text:style-name="T147"><text:s text:c="4"/>(</text:span><text:span text:style-name="T148">一</text:span><text:span text:style-name="T149">)</text:span><text:span text:style-name="T150">簡歷表</text:span><text:span text:style-name="T151">1</text:span><text:span text:style-name="T152">份。</text:span></text:p>
      <text:p text:style-name="P153"><text:span text:style-name="T154"><text:s/>(</text:span><text:span text:style-name="T155">二</text:span><text:span text:style-name="T156">)</text:span><text:span text:style-name="T157">國民身分證（正反面）影本</text:span><text:span text:style-name="T158">1</text:span><text:span text:style-name="T159">份。</text:span></text:p>
      <text:p text:style-name="P160"><text:span text:style-name="T161"><text:s/>(</text:span><text:span text:style-name="T162">三</text:span><text:span text:style-name="T163">)</text:span><text:span text:style-name="T164">最高學歷證件影本</text:span><text:span text:style-name="T165">1</text:span><text:span text:style-name="T166">份。</text:span></text:p>
      <text:p text:style-name="P167"><text:span text:style-name="T168"><text:s text:c="4"/>(</text:span><text:span text:style-name="T169">四</text:span><text:span text:style-name="T170">)</text:span><text:span text:style-name="T171">其他證明文件</text:span><text:span text:style-name="T172">(</text:span><text:span text:style-name="T173">戒護工作經歷或訓練</text:span><text:span text:style-name="T174">)</text:span><text:span text:style-name="T175">。</text:span></text:p>
      <text:p text:style-name="P176"><text:span text:style-name="T177"><text:s text:c="4"/>(</text:span><text:span text:style-name="T178">五</text:span><text:span text:style-name="T179">)</text:span><text:span text:style-name="T180">經正式僱用後，須繳交最近</text:span><text:span text:style-name="T181">6</text:span><text:span text:style-name="T182">個月以內之體格檢查表，另繳驗報名時</text:span></text:p>
      <text:p text:style-name="P183"><text:s text:c="8"/>相關證件正本，驗畢退還，繳交文件如有虛偽、不實等情事者，註</text:p>
      <text:soft-page-break/>
      <text:p text:style-name="P184"><text:span text:style-name="T185"><text:s text:c="8"/></text:span><text:span text:style-name="T186">銷錄取資格，如涉及刑責，移送</text:span><text:span text:style-name="T187">法辦。</text:span></text:p>
      <text:list text:style-name="WW8Num31" text:continue-numbering="true">
        <text:list-item>
          <text:p text:style-name="P188"><text:span text:style-name="T189">榜示日期：</text:span><text:span text:style-name="T190">11</text:span><text:span text:style-name="T191">2</text:span><text:span text:style-name="T192">年</text:span><text:span text:style-name="T193">3</text:span><text:span text:style-name="T194">月</text:span><text:span text:style-name="T195">24</text:span><text:span text:style-name="T196">日</text:span><text:span text:style-name="T197">(</text:span><text:span text:style-name="T198">視作業進度調整公告時間</text:span><text:span text:style-name="T199">)</text:span><text:span text:style-name="T200">公告於本所網站</text:span><text:span text:style-name="T201">（</text:span><text:span text:style-name="T202">http://www.chd.moj.gov.tw</text:span><text:span text:style-name="T203">）電子公布欄內公告</text:span><text:span text:style-name="T204">。</text:span></text:p>
        </text:list-item>
        <text:list-item>
          <text:p text:style-name="P205"><text:span text:style-name="T206">工作內容：擔任男性、女性收容人戒護安全管理勤務（含日間及夜間勤務）及臨時交辦事項，待遇依「約僱人員報酬標準表」之條件支給</text:span><text:span text:style-name="T207">1.</text:span><text:span text:style-name="T208">國內外專科以上學校畢業者</text:span><text:span text:style-name="T209">;</text:span><text:span text:style-name="T210">高級中等學校畢業，具有與擬任工作性質相當之訓練六個月以上或二年以上之經驗者，五等</text:span><text:span text:style-name="T211">280</text:span><text:span text:style-name="T212">薪點，</text:span><text:span text:style-name="T213">36,316</text:span><text:span text:style-name="T214">元。</text:span><text:span text:style-name="T215">2.</text:span><text:span text:style-name="T216">高級中等學校畢業，具有與擬任工作性質相當之訓練三個月以上或一年以上之經驗者，四</text:span><text:span text:style-name="T217">等</text:span><text:span text:style-name="T218">250</text:span><text:span text:style-name="T219">薪點，</text:span><text:span text:style-name="T220">32,425</text:span><text:span text:style-name="T221">元。</text:span><text:span text:style-name="T222">3.</text:span><text:span text:style-name="T223">高級中等學校畢業者，三等</text:span><text:span text:style-name="T224">220</text:span><text:span text:style-name="T225">薪點，</text:span><text:span text:style-name="T226">28,534</text:span><text:span text:style-name="T227">元。另依「法務部矯正署及所屬各機關聘僱人員敘薪及考核要點」辦理敘薪及考核事項。</text:span></text:p>
        </text:list-item>
      </text:list>
      <text:p text:style-name="P228"><text:span text:style-name="T229">十二、其它：</text:span></text:p>
      <text:list text:style-name="LFO35" text:continue-numbering="true">
        <text:list-item>
          <text:p text:style-name="P230"><text:span text:style-name="T231">錄取人員按性別分列儲備名冊，視本所及合署辦公之法務部矯正署彰化少年觀護所管理員職務出缺及性別需求情形，依序遞補僱用，本案錄取人員僱用契約簽訂至考試錄取人員分發或約僱代理原因消滅止</text:span><text:span text:style-name="T232">(</text:span><text:span text:style-name="T233">含因制度改變致代理原因消滅</text:span><text:span text:style-name="T234">)</text:span><text:span text:style-name="T235">。僱用人員通知後如未於規定期限報到者，或報到時已不具資格條件，均註銷約僱資格；錄取儲備人員自錄取名單公告日起至</text:span><text:span text:style-name="T236">112</text:span><text:span text:style-name="T237">年</text:span><text:span text:style-name="T238">12</text:span><text:span text:style-name="T239">月</text:span><text:span text:style-name="T240">3</text:span><text:span text:style-name="T241">1</text:span><text:span text:style-name="T242">日前</text:span><text:span text:style-name="T243">未獲僱用者，亦同。</text:span></text:p>
        </text:list-item>
        <text:list-item>
          <text:p text:style-name="P244">僱用期間(職務代理性質)應遵守工作指派，因工作不力、違背規定，立即解僱；僱用期限屆滿應予解僱，不得異議及以任何理由要求留用或救助。</text:p>
        </text:list-item>
        <text:list-item>
          <text:p text:style-name="P245">錄取人員受僱時應簽訂契約，報酬依「約僱人員報酬標準表」支給。</text:p>
        </text:list-item>
      </text:list>
      <text:p text:style-name="P246">僱用期限屆滿應予解僱，不得異議。</text:p>
      <text:list text:style-name="LFO35" text:continue-numbering="true">
        <text:list-item>
          <text:p text:style-name="P247"><text:span text:style-name="T248">本甄選僱用人員適用公務員服務法「禁止兼職」規定，公告錄取並通知進用日前應將他項兼職完成放棄手續。</text:span></text:p>
        </text:list-item>
        <text:list-item>
          <text:p text:style-name="P249">依規定支（兼）領月退休(伍)金人員再任公職應停止支領月退休(伍)金，報名人員若有前述情形者應主動向原退休(伍)機關提出申報。</text:p>
        </text:list-item>
      </text:list>
      <text:p text:style-name="P250">十三、本簡章如有未盡事宜，依相關規定辦理。</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Standard">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Standard">
      <style:paragraph-properties fo:text-align="justify" fo:margin-left="1.4166in">
        <style:tab-stops/>
      </style:paragraph-properties>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paragraph-properties fo:line-height="100%"/>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text-properties style:font-name="標楷體" style:font-name-asian="標楷體" style:font-name-complex="標楷體"/>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style:font-name="Times New Roman" style:font-name-asian="Times New Roman" style:font-name-complex="Times New Roman"/>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style:font-weight-complex="bold"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text:list-style style:name="WW8Num1" style:display-name="WW8Num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 style:display-name="WW8Num3">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prefix="（" style:num-suffix="）" style:num-format="一, 二, 三,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WW8Num5" style:display-name="WW8Num5">
      <text:list-level-style-number text:leve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6" style:display-name="WW8Num6">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7LVL3" style:family="text">
      <style:text-properties style:font-name="標楷體"/>
    </style: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一, 二, 三,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Times New Roman"/>
    </style:style>
    <text:list-style style:name="WW8Num9" style:display-name="WW8Num9">
      <text:list-level-style-number text:level="1" text:style-name="WW_CharLFO9LVL1" style:num-suffix="、" style:num-format="一, 二, 三,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suffix="、" style:num-format="1">
        <style:list-level-properties text:space-before="4.1666in" text:min-label-width="0.5in" text:list-level-position-and-space-mode="label-alignment">
          <style:list-level-label-alignment text:label-followed-by="listtab" fo:margin-left="4.6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fo:text-transform="uppercase"/>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6">
        <style:list-level-properties text:space-before="0.3055in" text:min-label-width="0.3in" text:list-level-position-and-space-mode="label-alignment">
          <style:list-level-label-alignment text:label-followed-by="listtab" fo:margin-left="0.6055in" fo:text-indent="-0.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8Num13" style:display-name="WW8Num13">
      <text:list-level-style-number text:level="1" style:num-prefix="（" style:num-suffix="）" style:num-format="一, 二, 三,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一, 二, 三,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14" style:display-name="WW8Num14">
      <text:list-level-style-number text:level="1" style:num-suffix="、" style:num-format="1">
        <style:list-level-properties text:space-before="2.8263in" text:min-label-width="0.5in" text:list-level-position-and-space-mode="label-alignment">
          <style:list-level-label-alignment text:label-followed-by="listtab" fo:margin-left="3.3263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15" style:display-name="WW8Num15">
      <text:list-level-style-number text:level="1" style:num-suffix="、" style:num-format="壹, 貳, 參,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WW8Num17" style:display-name="WW8Num17">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8LVL1" style:family="text">
      <style:text-properties style:font-name="Times New Roman"/>
    </style:style>
    <text:list-style style:name="WW8Num18" style:display-name="WW8Num18">
      <text:list-level-style-number text:level="1" text:style-name="WW_CharLFO18LVL1" style:num-suffix="、" style:num-format="一, 二, 三, ..." text:start-value="10">
        <style:list-level-properties text:space-before="-0.3048in" text:min-label-width="0.5in" text:list-level-position-and-space-mode="label-alignment">
          <style:list-level-label-alignment text:label-followed-by="listtab" fo:margin-left="0.1951in" fo:text-indent="-0.5in"/>
        </style:list-level-properties>
      </text:list-level-style-number>
      <text:list-level-style-number text:level="2" style:num-suffix="、" style:num-format="甲, 乙, 丙,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3" style:num-suffix="." style:num-format="i">
        <style:list-level-properties fo:text-align="end" text:space-before="0.3618in" text:min-label-width="0.3333in" text:list-level-position-and-space-mode="label-alignment">
          <style:list-level-label-alignment text:label-followed-by="listtab" fo:margin-left="0.6951in" fo:text-indent="-0.3333in"/>
        </style:list-level-properties>
      </text:list-level-style-number>
      <text:list-level-style-number text:level="4"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5"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6"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7"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8"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9"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style>
    <text:list-style style:name="WW8Num19" style:display-name="WW8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0" style:display-name="WW8Num20">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style>
    <text:list-style style:name="WW8Num22" style:display-name="WW8Num22">
      <text:list-level-style-number text:level="1" text:style-name="WW_CharLFO22LVL1" style:num-suffix="、" style:num-format="一, 二, 三, ..." text:start-value="9">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23" style:display-name="WW8Num23">
      <text:list-level-style-number text:level="1" style:num-prefix="(" style:num-suffix=")、" style:num-format="一, 二, 三, ...">
        <style:list-level-properties text:space-before="0.6055in" text:min-label-width="0.3541in" text:list-level-position-and-space-mode="label-alignment">
          <style:list-level-label-alignment text:label-followed-by="listtab" fo:margin-left="0.9597in" fo:text-indent="-0.3541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WW8Num24" style:display-name="WW8Num24">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25LVL1" style:family="text">
      <style:text-properties style:font-name="Times New Roman"/>
    </style:style>
    <text:list-style style:name="WW8Num25" style:display-name="WW8Num25">
      <text:list-level-style-number text:level="1" text:style-name="WW_CharLFO25LVL1" style:num-suffix="、" style:num-format="一, 二, 三, ..."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26" style:display-name="WW8Num26">
      <text:list-level-style-number text:level="1" style:num-prefix="（" style:num-suffix="）" style:num-format="一, 二, 三, ...">
        <style:list-level-properties text:space-before="0.5in" text:min-label-width="1.2395in" text:list-level-position-and-space-mode="label-alignment">
          <style:list-level-label-alignment text:label-followed-by="listtab" fo:margin-left="1.7395in" fo:text-indent="-1.239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7LVL2" style:family="text">
      <style:text-properties style:font-name="Times New Roman"/>
    </style:style>
    <text:list-style style:name="WW8Num27" style:display-name="WW8Num27">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27LVL2"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8LVL1"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WW8Num30" style:display-name="WW8Num30">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1LVL1" style:family="text">
      <style:text-properties style:font-name="標楷體" style:font-name-asian="標楷體" style:font-name-complex="標楷體" style:font-weight-complex="bold" fo:font-size="14pt" style:font-size-asian="14pt" style:font-size-complex="14pt"/>
    </style:style>
    <text:list-style style:name="WW8Num31" style:display-name="WW8Num31">
      <text:list-level-style-number text:level="1" text:style-name="WW_CharLFO31LVL1"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一, 二, 三, ..." text:start-value="6">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二, 三,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suffix="）" style:num-format="一, 二, 三, ...">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number text:level="1" text:style-name="WW_CharLFO35LVL1" style:num-prefix="(" style:num-suffix=")" style:num-format="一, 十, 一百(繁), ...">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審</dc:title>
    <meta:initial-creator>y</meta:initial-creator>
    <dc:creator>人事室</dc:creator>
    <meta:creation-date>2023-02-23T06:38:00Z</meta:creation-date>
    <dc:date>2023-02-23T06:38:00Z</dc:date>
    <meta:print-date>2019-05-29T13:37:00Z</meta:print-date>
    <meta:template xlink:href="Normal" xlink:type="simple"/>
    <meta:editing-cycles>2</meta:editing-cycles>
    <meta:editing-duration>PT0S</meta:editing-duration>
    <meta:document-statistic meta:page-count="2" meta:paragraph-count="3" meta:word-count="250" meta:character-count="1678" meta:row-count="11" meta:non-whitespace-character-count="1431"/>
  </office:meta>
</office:document-meta>
</file>