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48in" style:use-optimal-column-width="false"/>
    </style:style>
    <style:style style:name="TableColumn3" style:family="table-column">
      <style:table-column-properties style:column-width="0.6993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962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8291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1.0444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1.7666in" style:use-optimal-column-width="false"/>
    </style:style>
    <style:style style:name="Table1" style:family="table" style:master-page-name="MP0">
      <style:table-properties style:width="7.7069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388in"/>
    </style:style>
    <style:style style:name="T40" style:parent-style-name="預設段落字型" style:family="text">
      <style:text-properties style:font-name="Sylfaen" style:font-name-asian="標楷體" fo:letter-spacing="-0.0138in" style:font-size-complex="12pt"/>
    </style:style>
    <style:style style:name="T41" style:parent-style-name="預設段落字型" style:family="text">
      <style:text-properties style:font-name="Sylfae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Sylfaen" style:font-name-asian="標楷體" style:font-size-complex="12pt"/>
    </style:style>
    <style:style style:name="T44" style:parent-style-name="預設段落字型" style:family="text">
      <style:text-properties style:font-name="Sylfaen" style:font-name-asian="標楷體" style:font-size-complex="12pt"/>
    </style:style>
    <style:style style:name="T45" style:parent-style-name="預設段落字型" style:family="text">
      <style:text-properties style:font-name="Sylfaen" style:font-name-asian="標楷體" style:font-size-complex="12pt"/>
    </style:style>
    <style:style style:name="T46" style:parent-style-name="預設段落字型" style:family="text">
      <style:text-properties style:font-name="Sylfaen" style:font-name-asian="標楷體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Sylfaen" style:font-name-asian="標楷體" style:font-size-complex="12pt"/>
    </style:style>
    <style:style style:name="TableRow49" style:family="table-row">
      <style:table-row-properties style:min-row-height="0.3868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1.0923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-asian="標楷體" fo:letter-spacing="-0.0138i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letter-spacing="-0.0138in" style:letter-kerning="true"/>
    </style:style>
    <style:style style:name="P69" style:parent-style-name="內文" style:family="paragraph">
      <style:paragraph-properties fo:text-align="justify" fo:line-height="0.2222in"/>
      <style:text-properties style:font-name-asian="標楷體" fo:letter-spacing="-0.0138in" style:letter-kerning="true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-asian="標楷體" fo:letter-spacing="-0.0138in" style:letter-kerning="true"/>
    </style:style>
    <style:style style:name="P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73" style:family="table-row">
      <style:table-row-properties style:min-row-height="0.2166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8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8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87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88" style:family="table-row">
      <style:table-row-properties style:min-row-height="0.2777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97" style:family="table-row">
      <style:table-row-properties style:min-row-height="0.4854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-asian="標楷體" fo:letter-spacing="-0.0138in" fo:font-size="14pt" style:font-size-asian="14pt"/>
    </style:style>
    <style:style style:name="TableCell10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916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 fo:margin-right="0.0784in"/>
      <style:text-properties style:font-name-asian="標楷體" fo:letter-spacing="-0.0138in" fo:font-size="14pt" style:font-size-asian="14pt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-asian="標楷體" fo:letter-spacing="-0.0138in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854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965in" style:use-optimal-row-height="false" fo:keep-together="always"/>
    </style:style>
    <style:style style:name="P129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42" style:family="table-row">
      <style:table-row-properties style:min-row-height="0.3381in" style:use-optimal-row-height="false" fo:keep-together="always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3.6638in" style:use-optimal-column-width="false"/>
    </style:style>
    <style:style style:name="TableColumn153" style:family="table-column">
      <style:table-column-properties style:column-width="0.8777in" style:use-optimal-column-width="false"/>
    </style:style>
    <style:style style:name="TableColumn154" style:family="table-column">
      <style:table-column-properties style:column-width="3.1625in" style:use-optimal-column-width="false"/>
    </style:style>
    <style:style style:name="Table151" style:family="table">
      <style:table-properties style:width="7.7041in" fo:margin-left="0in" table:align="center"/>
    </style:style>
    <style:style style:name="TableRow155" style:family="table-row">
      <style:table-row-properties style:min-row-height="2.289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Sylfaen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Sylfaen" style:font-name-asian="標楷體" fo:letter-spacing="0.0291in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Sylfaen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 fo:letter-spacing="0.0291in"/>
    </style:style>
    <style:style style:name="TableRow194" style:family="table-row">
      <style:table-row-properties style:min-row-height="2.5777in" style:use-optimal-row-height="false" fo:keep-together="always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list-style-name="LFO30" style:family="paragraph">
      <style:paragraph-properties fo:text-align="justify" fo:line-height="0.2222in">
        <style:tab-stops>
          <style:tab-stop style:type="left" style:position="0.0465in"/>
          <style:tab-stop style:type="left" style:position="0.1381in"/>
        </style:tab-stops>
      </style:paragraph-properties>
      <style:text-properties style:font-name="Sylfaen" style:font-name-asian="標楷體" style:font-size-complex="12pt"/>
    </style:style>
    <style:style style:name="P198" style:parent-style-name="內文" style:list-style-name="LFO30" style:family="paragraph">
      <style:paragraph-properties fo:text-align="justify" fo:line-height="0.2222in" fo:margin-left="0.3743in" fo:text-indent="-0.3743in">
        <style:tab-stops>
          <style:tab-stop style:type="left" style:position="0.0138in"/>
        </style:tab-stops>
      </style:paragraph-properties>
    </style:style>
    <style:style style:name="T199" style:parent-style-name="預設段落字型" style:family="text">
      <style:text-properties style:font-name="Sylfaen" style:font-name-asian="標楷體" style:font-size-complex="12pt"/>
    </style:style>
    <style:style style:name="T200" style:parent-style-name="預設段落字型" style:family="text">
      <style:text-properties style:font-name="Sylfaen" style:font-name-asian="標楷體" style:font-size-complex="12pt"/>
    </style:style>
    <style:style style:name="T201" style:parent-style-name="預設段落字型" style:family="text">
      <style:text-properties style:font-name="Sylfaen" style:font-name-asian="標楷體" style:font-size-complex="12pt"/>
    </style:style>
    <style:style style:name="T202" style:parent-style-name="預設段落字型" style:family="text">
      <style:text-properties style:font-name="Sylfaen" style:font-name-asian="標楷體" style:font-size-complex="12pt"/>
    </style:style>
    <style:style style:name="T203" style:parent-style-name="預設段落字型" style:family="text">
      <style:text-properties style:font-name="Sylfaen" style:font-name-asian="標楷體" style:font-size-complex="12pt"/>
    </style:style>
    <style:style style:name="T204" style:parent-style-name="預設段落字型" style:family="text">
      <style:text-properties style:font-name="Sylfaen" style:font-name-asian="標楷體" style:font-size-complex="12pt"/>
    </style:style>
    <style:style style:name="T205" style:parent-style-name="預設段落字型" style:family="text">
      <style:text-properties style:font-name="Sylfaen" style:font-name-asian="標楷體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Sylfaen" style:font-name-asian="標楷體" style:font-size-complex="12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Sylfaen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Sylfaen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222in" fo:margin-left="0.3729in" fo:text-indent="-0.184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Sylfaen" style:font-name-asian="標楷體" style:font-size-complex="12pt"/>
    </style:style>
    <style:style style:name="T215" style:parent-style-name="預設段落字型" style:family="text">
      <style:text-properties style:font-name="Sylfaen" style:font-name-asian="標楷體" style:font-size-complex="12pt"/>
    </style:style>
    <style:style style:name="T216" style:parent-style-name="預設段落字型" style:family="text">
      <style:text-properties style:font-name="Sylfaen" style:font-name-asian="標楷體" style:font-size-complex="12pt"/>
    </style:style>
    <style:style style:name="T217" style:parent-style-name="預設段落字型" style:family="text">
      <style:text-properties style:font-name="Sylfaen" style:font-name-asian="標楷體" style:font-size-complex="12pt"/>
    </style:style>
    <style:style style:name="T218" style:parent-style-name="預設段落字型" style:family="text">
      <style:text-properties style:font-name="Sylfaen" style:font-name-asian="標楷體" style:font-size-complex="12pt"/>
    </style:style>
    <style:style style:name="T219" style:parent-style-name="預設段落字型" style:family="text">
      <style:text-properties style:font-name="Sylfaen" style:font-name-asian="標楷體" style:font-size-complex="12pt"/>
    </style:style>
    <style:style style:name="T220" style:parent-style-name="預設段落字型" style:family="text">
      <style:text-properties style:font-name="Sylfaen" style:font-name-asian="標楷體" style:font-size-complex="12pt"/>
    </style:style>
    <style:style style:name="T221" style:parent-style-name="預設段落字型" style:family="text">
      <style:text-properties style:font-name="Sylfaen" style:font-name-asian="標楷體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P223" style:parent-style-name="內文" style:family="paragraph">
      <style:paragraph-properties fo:text-align="justify" fo:line-height="0.2222in" fo:margin-left="0.3729in" fo:text-indent="-0.18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P230" style:parent-style-name="內文" style:family="paragraph">
      <style:paragraph-properties fo:line-height="0.2638in" fo:margin-right="0.0784in"/>
    </style:style>
    <style:style style:name="T231" style:parent-style-name="預設段落字型" style:family="text">
      <style:text-properties style:font-name="Sylfaen" style:font-name-asian="標楷體" style:font-size-complex="12pt"/>
    </style:style>
    <style:style style:name="T232" style:parent-style-name="預設段落字型" style:family="text">
      <style:text-properties style:font-name="Sylfaen" style:font-name-asian="標楷體" style:font-size-complex="12pt"/>
    </style:style>
    <style:style style:name="T233" style:parent-style-name="預設段落字型" style:family="text">
      <style:text-properties style:font-name="Sylfae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Sylfaen" style:font-name-asian="標楷體" style:font-size-complex="12pt" fo:background-color="#FFFFFF"/>
    </style:style>
    <style:style style:name="T235" style:parent-style-name="預設段落字型" style:family="text">
      <style:text-properties style:font-name="Sylfaen" style:font-name-asian="標楷體" style:font-size-complex="12pt" fo:background-color="#FFFFFF"/>
    </style:style>
    <style:style style:name="T236" style:parent-style-name="預設段落字型" style:family="text">
      <style:text-properties style:font-name="Sylfaen" style:font-name-asian="標楷體" style:font-size-complex="12pt" fo:background-color="#FFFFFF"/>
    </style:style>
    <style:style style:name="T237" style:parent-style-name="預設段落字型" style:family="text">
      <style:text-properties style:font-name="Sylfaen" style:font-name-asian="標楷體" style:font-size-complex="12pt"/>
    </style:style>
    <style:style style:name="T238" style:parent-style-name="預設段落字型" style:family="text">
      <style:text-properties style:font-name="Sylfaen" style:font-name-asian="標楷體" style:font-size-complex="12pt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size-complex="12pt"/>
    </style:style>
    <style:style style:name="P242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list-style-name="LFO29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margin-top="0.0333in" style:line-height-at-least="0.1666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8652in" style:use-optimal-row-height="false" fo:keep-together="always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638in" fo:margin-left="0.0784in">
        <style:tab-stops>
          <style:tab-stop style:type="left" style:position="0.9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2638in" fo:margin-left="0.0784in" fo:text-indent="0.6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彰化看守所</text:p>
            <text:p text:style-name="P17"><text:span text:style-name="T18">1</text:span><text:span text:style-name="T19">1</text:span><text:span text:style-name="T20">2</text:span><text:span text:style-name="T21">年度</text:span><text:span text:style-name="T22">臨時人員(</text:span><text:span text:style-name="T23">工地助理</text:span><text:span text:style-name="T24">)</text:span><text:span text:style-name="T25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應試編號</text:span></text:p>
          </table:table-cell>
          <table:table-cell table:style-name="TableCell34" table:number-columns-spanned="4">
            <text:p text:style-name="P35"><text:span text:style-name="T36">（本所</text:span><text:span text:style-name="T37">填寫）</text:span></text:p>
          </table:table-cell>
          <table:covered-table-cell/>
          <table:covered-table-cell/>
          <table:covered-table-cell/>
          <table:table-cell table:style-name="TableCell38" table:number-rows-spanned="5">
            <text:p text:style-name="P39"><text:span text:style-name="T40"><text:s text:c="2"/></text:span><text:span text:style-name="T41">應考人貼照片處</text:span></text:p>
            <text:p text:style-name="P42"><text:span text:style-name="T43">（最近</text:span><text:span text:style-name="T44">半年內</text:span><text:span text:style-name="T45">2</text:span><text:span text:style-name="T46">吋</text:span></text:p>
            <text:p text:style-name="P47"><text:span text:style-name="T48">正面半身脫帽照片）</text:span></text:p>
          </table:table-cell>
        </table:table-row>
        <table:table-row table:style-name="TableRow49">
          <table:table-cell table:style-name="TableCell50">
            <text:p text:style-name="P51">身分證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民國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地址</text:p>
            <text:p text:style-name="P62"><text:span text:style-name="T63">及</text:span><text:span text:style-name="T64">電話</text:span></text:p>
          </table:table-cell>
          <table:table-cell table:style-name="TableCell65" table:number-columns-spanned="10">
            <text:p text:style-name="P66">□□□□□</text:p>
            <text:p text:style-name="P67"/>
            <text:p text:style-name="P68">辦公室電話：</text:p>
            <text:p text:style-name="P69">住家電話：</text:p>
            <text:p text:style-name="P70"><text:span text:style-name="T7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緊急聯絡人</text:p>
          </table:table-cell>
          <table:table-cell table:style-name="TableCell76">
            <text:p text:style-name="P77">稱謂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4" table:number-rows-spanned="2">
            <text:p text:style-name="P81">聯絡</text:p>
            <text:p text:style-name="P82">電話</text:p>
          </table:table-cell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>(H)<text:s/>：</text:p>
            <text:p text:style-name="P85">(O)<text:s/>：</text:p>
            <text:p text:style-name="P86">手機：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><text:span text:style-name="T100">是否為退休軍公教支領月退休金人員</text:span></text:p>
          </table:table-cell>
          <table:covered-table-cell/>
          <table:covered-table-cell/>
          <table:table-cell table:style-name="TableCell101" table:number-columns-spanned="4">
            <text:p text:style-name="P102"><text:span text:style-name="T103">□否</text:span><text:span text:style-name="T104">，</text:span><text:span text:style-name="T105">□是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是否有辦理退休軍公教</text:p>
            <text:p text:style-name="P108"><text:span text:style-name="T109">優惠存款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□否</text:span><text:span text:style-name="T113">，</text:span><text:span text:style-name="T114">□是</text:span>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兵<text:s text:c="5"/>役<text:s text:c="2"/></text:p>
          </table:table-cell>
          <table:table-cell table:style-name="TableCell118" table:number-columns-spanned="6" table:number-rows-spanned="2">
            <text:p text:style-name="P119">□已服兵役</text:p>
            <text:p text:style-name="P120">□未服或□免服兵役</text:p>
            <text:p text:style-name="P121">(原因：<text:s text:c="19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外國國籍</text:p>
          </table:table-cell>
          <table:covered-table-cell/>
          <table:table-cell table:style-name="TableCell124" table:number-columns-spanned="3">
            <text:p text:style-name="P125"><text:span text:style-name="T126">□ 無□ 有，國籍：</text:span><text:span text:style-name="T127"><text:s text:c="16"/>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最高學歷</text:p>
          </table:table-cell>
          <table:table-cell table:style-name="TableCell136" table:number-columns-spanned="6">
            <text:p text:style-name="P137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所、系、科名稱</text:p>
          </table:table-cell>
          <table:covered-table-cell/>
          <table:covered-table-cell/>
          <table:covered-table-cell/>
          <table:table-cell table:style-name="TableCell140">
            <text:p text:style-name="P141">畢<text:s/>業<text:s/>年<text:s/>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<text:s text:c="6"/>年<text:s text:c="4"/>月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國民身分證影印本粘貼處（正面）</text:span></text:p>
            <text:p text:style-name="P159"><text:span text:style-name="T160">影</text:span><text:span text:style-name="T161"><text:s/></text:span><text:span text:style-name="T162">印</text:span><text:span text:style-name="T163"><text:s/></text:span><text:span text:style-name="T164">本</text:span><text:span text:style-name="T165"><text:s/></text:span><text:span text:style-name="T166">務</text:span><text:span text:style-name="T167"><text:s/></text:span><text:span text:style-name="T168">需</text:span><text:span text:style-name="T169"><text:s/></text:span><text:span text:style-name="T170">清</text:span><text:span text:style-name="T171"><text:s/></text:span><text:span text:style-name="T172">晰</text:span></text:p>
            <text:p text:style-name="P173"><text:span text:style-name="T174">粘貼請勿超出欄外</text:span></text:p>
          </table:table-cell>
          <table:table-cell table:style-name="TableCell175" table:number-columns-spanned="2">
            <text:p text:style-name="P176"><text:span text:style-name="T177">國民身分證影印本粘貼處（背面）</text:span></text:p>
            <text:p text:style-name="P178"><text:span text:style-name="T179">影</text:span><text:span text:style-name="T180"><text:s/></text:span><text:span text:style-name="T181">印</text:span><text:span text:style-name="T182"><text:s/></text:span><text:span text:style-name="T183">本</text:span><text:span text:style-name="T184"><text:s/></text:span><text:span text:style-name="T185">務</text:span><text:span text:style-name="T186"><text:s/></text:span><text:span text:style-name="T187">需</text:span><text:span text:style-name="T188"><text:s/></text:span><text:span text:style-name="T189">清</text:span><text:span text:style-name="T190"><text:s/></text:span><text:span text:style-name="T191">晰</text:span></text:p>
            <text:p text:style-name="P192"><text:span text:style-name="T193">粘貼請勿超出欄外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報名人員：</text:p>
            <text:list text:style-name="LFO30" text:continue-numbering="true">
              <text:list-item>
                <text:p text:style-name="P197">本人確認所有填載之內容及所提供之證明文件均為真實。</text:p>
              </text:list-item>
              <text:list-item>
                <text:p text:style-name="P198"><text:span text:style-name="T199">本人</text:span><text:span text:style-name="T200">授權</text:span><text:span text:style-name="T201">法務部矯正署</text:span><text:span text:style-name="T202">彰化看守所</text:span><text:span text:style-name="T203">就本</text:span><text:span text:style-name="T204">甄選</text:span><text:span text:style-name="T205">所需對本人之相關資料</text:span><text:span text:style-name="T206">同意依個人資料保護法等相關規定，以電腦、傳真機或紙本傳遞、蒐集、處理或利用本人之個人資料。</text:span></text:p>
              </text:list-item>
            </text:list>
            <text:p text:style-name="P207"><text:span text:style-name="T208">三、刑事紀錄查證</text:span><text:span text:style-name="T209">(</text:span><text:span text:style-name="T210">請務必勾選以下選項，未勾選者視同資格審查不合</text:span><text:span text:style-name="T211">)</text:span></text:p>
            <text:p text:style-name="P212"><text:span text:style-name="T213">□</text:span><text:span text:style-name="T214">本人</text:span><text:span text:style-name="T215">授權</text:span><text:span text:style-name="T216">同意</text:span><text:span text:style-name="T217">法務部矯正署</text:span><text:span text:style-name="T218">彰化看守所</text:span><text:span text:style-name="T219">就本</text:span><text:span text:style-name="T220">甄選</text:span><text:span text:style-name="T221">所需對本人之相關資料及前科資料逕行查證</text:span><text:span text:style-name="T222">。</text:span></text:p>
            <text:p text:style-name="P223"><text:span text:style-name="T224">□</text:span><text:span text:style-name="T225">本人自行提供警政機關</text:span><text:span text:style-name="T226">2</text:span><text:span text:style-name="T227">週內</text:span><text:span text:style-name="T228">所</text:span><text:span text:style-name="T229">製發之「警察刑事紀錄證明書」</text:span></text:p>
            <text:p text:style-name="P230"><text:span text:style-name="T231">報考人簽章</text:span><text:span text:style-name="T232">:</text:span><text:span text:style-name="T233"><text:s text:c="19"/></text:span><text:span text:style-name="T234"><text:s/>(</text:span><text:span text:style-name="T235">請務必簽名</text:span><text:span text:style-name="T236">)</text:span><text:span text:style-name="T237"><text:s/></text:span><text:span text:style-name="T238"><text:s/></text:span></text:p>
          </table:table-cell>
          <table:covered-table-cell/>
          <table:table-cell table:style-name="TableCell239">
            <text:p text:style-name="P240">主辦單位審查欄：</text:p>
            <text:p text:style-name="P241">應附證件：</text:p>
            <text:list text:style-name="LFO29" text:continue-numbering="true">
              <text:list-item>
                <text:p text:style-name="P242">□報名表1份</text:p>
              </text:list-item>
              <text:list-item>
                <text:p text:style-name="P243">□簡要自傳1份</text:p>
              </text:list-item>
              <text:list-item>
                <text:p text:style-name="P244">□最高學歷證件影本1份</text:p>
              </text:list-item>
              <text:list-item>
                <text:p text:style-name="P245"><text:span text:style-name="T246">□</text:span><text:span text:style-name="T247">兵役相關證明文件</text:span><text:span text:style-name="T248">影本1份</text:span></text:p>
              </text:list-item>
              <text:list-item>
                <text:p text:style-name="P249"><text:span text:style-name="T250">□</text:span><text:span text:style-name="T251">其他相關證件</text:span><text:span text:style-name="T252">(如工作經驗簡歷等)</text:span></text:p>
              </text:list-item>
            </text:list>
            <text:p text:style-name="P253"><text:span text:style-name="T254">（</text:span><text:span text:style-name="T255">影本請書寫</text:span><text:span text:style-name="T256">與正本相符</text:span><text:span text:style-name="T257">並簽名</text:span><text:span text:style-name="T258">或蓋章</text:span><text:span text:style-name="T259">）</text:span></text:p>
          </table:table-cell>
        </table:table-row>
        <table:table-row table:style-name="TableRow260">
          <table:table-cell table:style-name="TableCell261" table:number-columns-spanned="3">
            <text:p text:style-name="P262">審查結果　□合格<text:s text:c="10"/></text:p>
            <text:p text:style-name="P263"><text:span text:style-name="T264"><text:s text:c="2"/></text:span><text:span text:style-name="T265"><text:s text:c="2"/></text:span><text:span text:style-name="T266">□不合格</text:span><text:span text:style-name="T267"><text:s/></text:span><text:span text:style-name="T268">(</text:span><text:span text:style-name="T269">敘明不合格事由)</text:span><text:span text:style-name="T270"><text:s text:c="2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 fo:font-size="14pt" style:font-size-asian="14pt" style:font-size-complex="14pt"/>
    </style:style>
    <style:style style:name="WW_CharLFO30LVL1" style:family="text">
      <style:text-properties style:font-name="Sylfae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許晏豪</dc:creator>
    <meta:creation-date>2023-03-21T03:46:00Z</meta:creation-date>
    <dc:date>2023-03-21T03:46:00Z</dc:date>
    <meta:print-date>2023-03-21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