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style style:name="TableColumn2" style:family="table-column">
      <style:table-column-properties style:column-width="1.7368in"/>
    </style:style>
    <style:style style:name="TableColumn3" style:family="table-column">
      <style:table-column-properties style:column-width="1.5104in"/>
    </style:style>
    <style:style style:name="TableColumn4" style:family="table-column">
      <style:table-column-properties style:column-width="0.2493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2.1965in"/>
    </style:style>
    <style:style style:name="Table1" style:family="table" style:master-page-name="MP0">
      <style:table-properties style:width="6.6868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complex="TimesNewRomanPS-BoldMT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TimesNewRomanPS-BoldMT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ableRow21" style:family="table-row">
      <style:table-row-properties style:min-row-height="0.295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181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complex="DFKaiShu-SB-Estd-BF,Bold" fo:font-weight="normal" style:font-weight-asian="normal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complex="DFKaiShu-SB-Estd-BF,Bold" fo:font-weight="normal" style:font-weight-asian="normal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fo:font-weight="normal" style:font-weight-asian="normal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fo:font-weight="normal" style:font-weight-asian="normal" fo:font-size="16pt" style:font-size-asian="16pt" style:font-size-complex="16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944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fo:font-weight="normal" style:font-weight-asian="normal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法務部矯正署彰化看守所</text:p>
            <text:p text:style-name="P11"><text:span text:style-name="T12">1</text:span><text:span text:style-name="T13">12</text:span><text:span text:style-name="T14">年度</text:span><text:span text:style-name="T15">臨時人員</text:span><text:span text:style-name="T16">(</text:span><text:span text:style-name="T17">工地助理</text:span><text:span text:style-name="T18">)</text:span><text:span text:style-name="T19">工作經歷及</text:span><text:span text:style-name="T20">簡要自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工作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機關名稱</text:p>
          </table:table-cell>
          <table:table-cell table:style-name="TableCell28" table:number-columns-spanned="2">
            <text:p text:style-name="P29">起迄時間</text:p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>工作內容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簡要自傳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/>中華民國112年<text:s text:c="2"/><text:s/><text:s/>月<text:s/><text:s/><text:s text:c="2"/>日</text:p>
          </table:table-cell>
          <table:covered-table-cell/>
          <table:table-cell table:style-name="TableCell119" table:number-columns-spanned="3">
            <text:p text:style-name="P120">填表人</text:p>
            <text:p text:style-name="P121">簽章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weight="bold" style:font-weight-asian="bold" fo:font-size="20pt" style:font-size-asian="2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weight="normal" style:font-weight-asian="normal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內文"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  函</dc:title>
    <dc:subject/>
    <meta:initial-creator>www</meta:initial-creator>
    <dc:creator>許晏豪</dc:creator>
    <meta:creation-date>2023-03-21T03:46:00Z</meta:creation-date>
    <dc:date>2023-03-21T03:46:00Z</dc:date>
    <meta:print-date>2023-03-21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