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ato" svg:font-family="Lato, 'PingFang TC'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311cm"/>
    </style:style>
    <style:style style:name="表格1.D" style:family="table-column">
      <style:table-column-properties style:column-width="3.401cm"/>
    </style:style>
    <style:style style:name="表格1.E" style:family="table-column">
      <style:table-column-properties style:column-width="3.4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5" style:family="table-row">
      <style:table-row-properties style:min-row-height="3.881cm" fo:keep-together="auto"/>
    </style:style>
    <style:style style:name="表格1.A15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style:font-name-asian="標楷體1" style:font-size-asian="18pt" style:font-size-complex="18pt"/>
    </style:style>
    <style:style style:name="P4" style:family="paragraph" style:parent-style-name="樣式1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樣式1">
      <style:text-properties style:font-name="標楷體" fo:font-size="14pt" officeooo:paragraph-rsid="00115b6c" fo:background-color="#ffff00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法務部矯正署</text:span>彰化看守所律師預約接見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">申請人</text:p>
          </table:table-cell>
          <table:table-cell table:style-name="表格1.B1" office:value-type="string">
            <text:p text:style-name="P1">姓名</text:p>
          </table:table-cell>
          <table:table-cell table:style-name="表格1.C1" table:number-columns-spanned="3" office:value-type="string">
            <text:p text:style-name="P1"><text:s text:c="6"/>律師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1">預約時間</text:p>
          </table:table-cell>
          <table:table-cell table:style-name="表格1.C2" table:number-columns-spanned="3" office:value-type="string">
            <text:p text:style-name="P1">年 <text:s text:c="3"/>月 <text:s text:c="3"/>日 <text:s text:c="3"/>時 <text:s text:c="3"/>分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2" office:value-type="string">
            <text:p text:style-name="P1">連絡電話</text:p>
          </table:table-cell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4" office:value-type="string">
            <text:p text:style-name="P1">律師證編號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1">被接見人</text:p>
          </table:table-cell>
          <table:table-cell table:style-name="表格1.B1" office:value-type="string">
            <text:p text:style-name="P1">編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姓名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1">身分證字號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1">出生年月日</text:p>
          </table:table-cell>
          <table:table-cell table:style-name="表格1.C4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">編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姓名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1">身分證字號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1">出生年月日</text:p>
          </table:table-cell>
          <table:table-cell table:style-name="表格1.C4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">編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姓名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1">身分證字號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1">出生年月日</text:p>
          </table:table-cell>
          <table:table-cell table:style-name="表格1.C4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">編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姓名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1">身分證字號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1">出生年月日</text:p>
          </table:table-cell>
          <table:table-cell table:style-name="表格1.C4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">編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姓名</text:p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1">身分證字號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1">出生年月日</text:p>
          </table:table-cell>
          <table:table-cell table:style-name="表格1.C4" office:value-type="string">
            <text:p text:style-name="P2"/>
          </table:table-cell>
        </table:table-row>
        <table:table-row table:style-name="表格1.15">
          <table:table-cell table:style-name="表格1.A15" office:value-type="string">
            <text:p text:style-name="P1">備註</text:p>
          </table:table-cell>
          <table:table-cell table:style-name="表格1.C1" table:number-columns-spanned="4" office:value-type="string">
            <text:list text:style-name="WW8Num1">
              <text:list-item>
                <text:p text:style-name="P4">預約律師接見以電話傳真方式辦理。</text:p>
              </text:list-item>
              <text:list-item>
                <text:p text:style-name="P4">連絡電話：04-8327205</text:p>
              </text:list-item>
              <text:list-item>
                <text:p text:style-name="P4">傳真：04-8390429</text:p>
              </text:list-item>
              <text:list-item>
                <text:p text:style-name="P5">出發前請致電確認律見對象無突發原因離所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ato" svg:font-family="Lato, 'PingFang TC'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樣式1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text:display="tru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1.129cm" fo:margin-left="1.129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灣彰化看守所律師預約接見申請單</dc:title>
    <meta:initial-creator>liwei86</meta:initial-creator>
    <meta:creation-date>2020-07-14T13:58:00</meta:creation-date>
    <dc:date>2024-09-24T15:32:48.322000000</dc:date>
    <meta:editing-cycles>4</meta:editing-cycles>
    <meta:editing-duration>PT18M10S</meta:editing-duration>
    <meta:generator>MODA_ODF_Application_Tools/3.8.2.1$Windows_X86_64 LibreOffice_project/f5c26b4b56ec181260ce3dbfc96a37e316bb7ca8</meta:generator>
    <meta:print-date>2024-09-24T15:22:12.385000000</meta:print-date>
    <meta:document-statistic meta:table-count="1" meta:image-count="0" meta:object-count="0" meta:page-count="1" meta:paragraph-count="34" meta:word-count="175" meta:character-count="215" meta:non-whitespace-character-count="193"/>
  </office:meta>
</office:document-meta>
</file>