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3034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1.3465in" style:use-optimal-column-width="false"/>
    </style:style>
    <style:style style:name="Table4" style:family="table">
      <style:table-properties style:width="5.8138in" fo:margin-left="-0.078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124" style:family="table-row">
      <style:table-row-properties style:min-row-height="1.5277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樣式1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樣式1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樣式1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矯正署</text:span><text:span text:style-name="T3">彰化看守所律師預約接見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請人</text:p>
          </table:table-cell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><text:s text:c="6"/>律師</text:p>
          </table:table-cell>
          <table:covered-table-cell/>
          <table:covered-table-cell/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P19">預約時間</text:p>
          </table:table-cell>
          <table:table-cell table:style-name="TableCell20" table:number-columns-spanned="3">
            <text:p text:style-name="P21">年<text:s text:c="4"/>月<text:s text:c="4"/>日<text:s text:c="4"/>時<text:s text:c="4"/>分</text:p>
          </table:table-cell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>連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律師證編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10">
            <text:p text:style-name="P34">被接見人</text:p>
          </table:table-cell>
          <table:table-cell table:style-name="TableCell35">
            <text:p text:style-name="P36">編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編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  <table:table-cell table:style-name="TableCell66">
            <text:p text:style-name="P67">出生年月日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編號</text:p>
          </table:table-cell>
          <table:table-cell table:style-name="TableCell73">
            <text:p text:style-name="P74"/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身分證字號</text:p>
          </table:table-cell>
          <table:table-cell table:style-name="TableCell82">
            <text:p text:style-name="P83"/>
          </table:table-cell>
          <table:table-cell table:style-name="TableCell84">
            <text:p text:style-name="P85">出生年月日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編號</text:p>
          </table:table-cell>
          <table:table-cell table:style-name="TableCell91">
            <text:p text:style-name="P92"/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身分證字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出生年月日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編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身分證字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出生年月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4">
            <text:list text:style-name="WW8Num1" text:continue-numbering="true">
              <text:list-item>
                <text:p text:style-name="P128">預約律師接見以電話傳真方式辦理。</text:p>
              </text:list-item>
              <text:list-item>
                <text:p text:style-name="P129">連絡電話：04-8327205</text:p>
              </text:list-item>
              <text:list-item>
                <text:p text:style-name="P130">傳真：04-8390429</text:p>
              </text:list-item>
              <text:list-item>
                <text:p text:style-name="樣式1"><text:span text:style-name="T131">出發前請致電確認律見對象無突發原因離所。</text:span></text:p>
              </text:list-item>
              <text:list-item>
                <text:p text:style-name="樣式1"><text:span text:style-name="T132">上午</text:span><text:span text:style-name="T133">11</text:span><text:span text:style-name="T134">時及下午</text:span><text:span text:style-name="T135">16</text:span><text:span text:style-name="T136">時前十分鐘，申請人應於接見前</text:span><text:span text:style-name="T137"><text:s/>10<text:s/></text:span><text:span text:style-name="T138">分鐘持足資證明身分之文件（律師證或其他可證明為身分之文件）至本所辦理登記手續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" style:display-name="樣式1" style:family="paragraph" style:parent-style-name="Standard" style:list-style-name="WW8Num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看守所律師預約接見申請單</dc:title>
    <meta:initial-creator>liwei86</meta:initial-creator>
    <dc:creator>詹凰鉉</dc:creator>
    <meta:creation-date>2020-07-14T13:58:00Z</meta:creation-date>
    <dc:date>2025-08-28T07:07:00Z</dc:date>
    <meta:print-date>2024-09-24T15:22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53" meta:character-count="358" meta:row-count="2" meta:non-whitespace-character-count="306"/>
  </office:meta>
</office:document-meta>
</file>