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62291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3">
            <text:p>心蘊草工坊 手工水餃 ─ 訂購單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收件人:<text:s text:c="26"/><text:span text:style-name="T8">□</text:span>自取</text:p>
          </table:table-cell>
          <table:covered-table-cell/>
          <table:table-cell office:value-type="string" table:number-columns-spanned="2" table:number-rows-spanned="1" table:style-name="ce24">
            <text:p>連絡電話:</text:p>
          </table:table-cell>
          <table:covered-table-cell/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寄貨地址<text:span text:style-name="T2">:</text:span>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收件人<text:span text:style-name="T2">E-MAIL:</text:span>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5">
            <text:p>品名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小計金額</text:p>
          </table:table-cell>
          <table:table-cell table:style-name="ce3"/>
          <table:table-cell table:number-columns-repeated="16379" table:style-name="ce8"/>
        </table:table-row>
        <table:table-row table:style-name="ro2">
          <table:table-cell office:value-type="string" table:style-name="ce9">
            <text:p>水餃<text:span text:style-name="T4">(</text:span>高麗菜<text:span text:style-name="T4">) 1</text:span>包<text:span text:style-name="T4">50</text:span>個</text:p>
          </table:table-cell>
          <table:table-cell office:value-type="float" office:value="165" table:style-name="ce10">
            <text:p>165</text:p>
          </table:table-cell>
          <table:table-cell table:style-name="ce11"/>
          <table:table-cell table:style-name="ce12"/>
          <table:table-cell table:style-name="ce3"/>
          <table:table-cell table:number-columns-repeated="16379" table:style-name="ce8"/>
        </table:table-row>
        <table:table-row table:style-name="ro2">
          <table:table-cell office:value-type="string" table:style-name="ce9">
            <text:p>水餃<text:span text:style-name="T4">(</text:span>韭菜<text:span text:style-name="T4">) 1</text:span>包<text:span text:style-name="T4">50</text:span>個</text:p>
          </table:table-cell>
          <table:table-cell office:value-type="float" office:value="165" table:style-name="ce10">
            <text:p>165</text:p>
          </table:table-cell>
          <table:table-cell table:style-name="ce11"/>
          <table:table-cell table:style-name="ce12"/>
          <table:table-cell table:style-name="ce3"/>
          <table:table-cell table:number-columns-repeated="16379" table:style-name="ce8"/>
        </table:table-row>
        <table:table-row table:style-name="ro4">
          <table:table-cell office:value-type="string" table:style-name="ce9">
            <text:p>水餃<text:span text:style-name="T4">(</text:span>青蔥<text:span text:style-name="T4">) 1</text:span>包<text:span text:style-name="T4">50</text:span>個</text:p>
          </table:table-cell>
          <table:table-cell office:value-type="float" office:value="165" table:style-name="ce10">
            <text:p>165</text:p>
          </table:table-cell>
          <table:table-cell table:style-name="ce11"/>
          <table:table-cell table:style-name="ce12"/>
          <table:table-cell table:style-name="ce3"/>
          <table:table-cell table:number-columns-repeated="16379"/>
        </table:table-row>
        <table:table-row table:style-name="ro4">
          <table:table-cell office:value-type="string" table:style-name="ce9">
            <text:p>水餃<text:span text:style-name="T4">(</text:span>玉米<text:span text:style-name="T4">) 1</text:span>包<text:span text:style-name="T4">50</text:span>個</text:p>
          </table:table-cell>
          <table:table-cell office:value-type="float" office:value="165" table:style-name="ce10">
            <text:p>165</text:p>
          </table:table-cell>
          <table:table-cell table:style-name="ce11"/>
          <table:table-cell table:style-name="ce12"/>
          <table:table-cell table:style-name="ce3"/>
          <table:table-cell table:number-columns-repeated="16379"/>
        </table:table-row>
        <table:table-row table:style-name="ro4">
          <table:table-cell office:value-type="string" table:style-name="ce9">
            <text:p>運費</text:p>
          </table:table-cell>
          <table:table-cell office:value-type="string" table:style-name="ce13">
            <text:p>另計</text:p>
          </table:table-cell>
          <table:table-cell table:style-name="ce11"/>
          <table:table-cell table:style-name="ce12"/>
          <table:table-cell table:style-name="ce3"/>
          <table:table-cell table:number-columns-repeated="16379"/>
        </table:table-row>
        <table:table-row table:style-name="ro4">
          <table:table-cell office:value-type="string" table:style-name="ce14">
            <text:p>總計金額</text:p>
          </table:table-cell>
          <table:table-cell table:number-columns-repeated="2" table:style-name="ce15"/>
          <table:table-cell table:style-name="ce16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4" table:style-name="ce3"/>
          <table:table-cell table:number-columns-repeated="16379"/>
        </table:table-row>
        <table:table-row table:style-name="ro4">
          <table:table-cell office:value-type="string" table:style-name="ce17">
            <text:p>運費：統一速達(黑貓)冷凍宅配</text:p>
          </table:table-cell>
          <table:table-cell table:number-columns-repeated="4" table:style-name="ce3"/>
          <table:table-cell table:number-columns-repeated="16379"/>
        </table:table-row>
        <table:table-row table:style-name="ro4">
          <table:table-cell office:value-type="string" table:style-name="ce17">
            <text:p>1~2<text:span text:style-name="T1">包 <text:s text:c="3"/>運費：</text:span>160<text:span text:style-name="T1">元</text:span></text:p>
          </table:table-cell>
          <table:table-cell table:number-columns-repeated="4" table:style-name="ce3"/>
          <table:table-cell table:number-columns-repeated="16379"/>
        </table:table-row>
        <table:table-row table:style-name="ro4">
          <table:table-cell office:value-type="string" table:style-name="ce17">
            <text:p>3~9<text:span text:style-name="T1">包 <text:s text:c="3"/>運費：</text:span>225<text:span text:style-name="T1">元</text:span></text:p>
          </table:table-cell>
          <table:table-cell table:number-columns-repeated="4" table:style-name="ce3"/>
          <table:table-cell table:number-columns-repeated="16379"/>
        </table:table-row>
        <table:table-row table:style-name="ro4">
          <table:table-cell office:value-type="string" table:style-name="ce18">
            <text:p>10~16<text:span text:style-name="T1">包 <text:s/>運費：</text:span>290<text:span text:style-name="T1">元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18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9">
            <text:p>訂購流程<text:span text:style-name="T6">: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27">
            <text:p>填寫訂單後傳真=&gt;<text:span text:style-name="T1">以電話認訂單</text:span>=&gt;<text:span text:style-name="T1">完成匯款</text:span>=&gt;<text:span text:style-name="T1">告知轉帳後五碼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25">
            <text:p>我們將於確認款項後<text:span text:style-name="T2">3-5</text:span>個工作天寄出商品</text:p>
          </table:table-cell>
          <table:covered-table-cell/>
          <table:table-cell table:number-columns-repeated="3" table:style-name="ce3"/>
          <table:table-cell table:number-columns-repeated="16379" table:style-name="ce1"/>
        </table:table-row>
        <table:table-row table:style-name="ro5">
          <table:table-cell table:number-columns-repeated="2" table:style-name="ce20"/>
          <table:table-cell table:number-columns-repeated="3" table:style-name="ce3"/>
          <table:table-cell table:number-columns-repeated="16379" table:style-name="ce1"/>
        </table:table-row>
        <table:table-row table:style-name="ro4">
          <table:table-cell office:value-type="string" table:style-name="ce19">
            <text:p>匯款轉帳資料<text:span text:style-name="T6">:</text:span></text:p>
          </table:table-cell>
          <table:table-cell table:style-name="ce3"/>
          <table:table-cell table:style-name="ce2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4">
            <text:p>戶 <text:s text:c="7"/>名<text:s/><text:span text:style-name="T2">:<text:s/></text:span>矯正機關作業基金彰化看守所<text:span text:style-name="T2">436</text:span>專戶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4">
            <text:p>銀行代碼<text:s/><text:span text:style-name="T2">: 006<text:s/></text:span>合作金庫銀行員林分行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4">
            <text:p>帳 <text:s text:c="7"/>號<text:s/><text:span text:style-name="T2">: 0240713050149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6">
            <text:p>連絡電話 : 04-8321381-226 蔡導師<text:s text:c="15"/></text:p>
            <text:p>訂購傳真 : 04-8346276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7">
            <text:p>地址:彰化縣員林市法院街73號</text:p>
          </table:table-cell>
          <table:table-cell table:number-columns-repeated="4" table:style-name="ce20"/>
          <table:table-cell table:number-columns-repeated="16379" table:style-name="ce1"/>
        </table:table-row>
        <table:table-row table:style-name="ro7">
          <table:table-cell office:value-type="string" table:style-name="ce17">
            <text:p>★歡迎預訂自取★</text:p>
          </table:table-cell>
          <table:table-cell table:number-columns-repeated="4" table:style-name="ce20"/>
          <table:table-cell table:number-columns-repeated="16379" table:style-name="ce1"/>
        </table:table-row>
        <table:table-row table:style-name="ro8">
          <table:table-cell office:value-type="string" table:style-name="ce17">
            <text:p>本所矯正商城網址：歡迎網路訂購</text:p>
            <text:p>https://reurl.cc/lvX7KA</text:p>
            <text:p/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22"/>
          <table:table-cell table:number-columns-repeated="16383" table:style-name="ce1"/>
        </table:table-row>
        <table:table-row table:style-name="ro4">
          <table:table-cell table:style-name="ce21"/>
          <table:table-cell table:number-columns-repeated="4" table:style-name="ce1"/>
          <table:table-cell table:style-name="ce21"/>
          <table:table-cell table:number-columns-repeated="16378"/>
        </table:table-row>
        <table:table-row table:number-rows-repeated="3" table:style-name="ro4">
          <table:table-cell table:style-name="ce21"/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Sheet1.$A$1:Sheet1.$E$3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宗宏</meta:initial-creator>
    <dc:creator>MOJ</dc:creator>
    <meta:creation-date>2026-01-29T01:40:08Z</meta:creation-date>
    <dc:date>2026-01-29T01:40:08Z</dc:date>
    <meta:print-date>2026-01-27T07:06:09Z</meta:print-date>
  </office:meta>
</office:document-meta>
</file>