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67cm" fo:margin-left="-0.199cm" table:align="left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5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5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9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9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10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1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12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2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2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13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3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3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1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4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4.77cm" style:use-optimal-row-height="false"/>
    </style:style>
    <style:style style:name="表格1.A15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5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2pt" officeooo:paragraph-rsid="0014a1dc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top="1.408cm" fo:margin-bottom="1.408cm" style:contextual-spacing="false"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樣式1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法務部矯正署</text:span></text:span><text:span text:style-name="預設段落字型"><text:span text:style-name="T4">彰化看守所律師預約接見申請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B1" office:value-type="string">
            <text:p text:style-name="P1">姓名</text:p>
          </table:table-cell>
          <table:table-cell table:style-name="表格1.C1" table:number-columns-spanned="3" office:value-type="string">
            <text:p text:style-name="P1"><text:s text:c="6"/>律師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1">預約時間</text:p>
          </table:table-cell>
          <table:table-cell table:style-name="表格1.C2" table:number-columns-spanned="3" office:value-type="string">
            <text:p text:style-name="P1">年 <text:s/>月 <text:s/>日 <text:s/>時 <text:s/>分至 <text:s text:c="2"/>時 <text:s/>分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1">連絡電話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office:value-type="string">
            <text:p text:style-name="P1">律師證編號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1">被接見人</text:p>
          </table:table-cell>
          <table:table-cell table:style-name="表格1.B5" office:value-type="string">
            <text:p text:style-name="P4">呼號</text:p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4">姓名</text:p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6" office:value-type="string">
            <text:p text:style-name="P4">身分證統一編號</text:p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4">出生年月日</text:p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7" office:value-type="string">
            <text:p text:style-name="P4">呼號</text:p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4">姓名</text:p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8" office:value-type="string">
            <text:p text:style-name="P4">身分證統一編號</text:p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4">出生年月日</text:p>
          </table:table-cell>
          <table:table-cell table:style-name="表格1.E8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9" office:value-type="string">
            <text:p text:style-name="P4">呼號</text:p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4">姓名</text:p>
          </table:table-cell>
          <table:table-cell table:style-name="表格1.E9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0" office:value-type="string">
            <text:p text:style-name="P4">身分證統一編號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4">出生年月日</text:p>
          </table:table-cell>
          <table:table-cell table:style-name="表格1.E10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1" office:value-type="string">
            <text:p text:style-name="P4">呼號</text:p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4">姓名</text:p>
          </table:table-cell>
          <table:table-cell table:style-name="表格1.E1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2" office:value-type="string">
            <text:p text:style-name="P4">身分證統一編號</text:p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4">出生年月日</text:p>
          </table:table-cell>
          <table:table-cell table:style-name="表格1.E12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3" office:value-type="string">
            <text:p text:style-name="P4">呼號</text:p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4">姓名</text:p>
          </table:table-cell>
          <table:table-cell table:style-name="表格1.E13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4" office:value-type="string">
            <text:p text:style-name="P4">身分證統一編號</text:p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4">出生年月日</text:p>
          </table:table-cell>
          <table:table-cell table:style-name="表格1.E14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6">備註</text:p>
          </table:table-cell>
          <table:table-cell table:style-name="表格1.B15" table:number-columns-spanned="4" office:value-type="string">
            <text:list text:style-name="WW8Num1">
              <text:list-item>
                <text:p text:style-name="P7">預約律師接見以電話傳真或便民服務網線上方式申請。</text:p>
              </text:list-item>
              <text:list-item>
                <text:p text:style-name="P7">連絡電話：04-8955151#2109、2110、2111</text:p>
              </text:list-item>
              <text:list-item>
                <text:p text:style-name="P7">傳真：04-8967013</text:p>
              </text:list-item>
              <text:list-item>
                <text:p text:style-name="樣式1"><text:span text:style-name="預設段落字型"><text:span text:style-name="T3">出發前請致電確認被接見人是否在所；逾預約時間，由下一時段申請人優先接見。</text:span></text:span><text:span text:style-name="預設段落字型"><text:span text:style-name="T2">。</text:span></text:span></text:p>
              </text:list-item>
              <text:list-item>
                <text:p text:style-name="樣式1"><text:span text:style-name="預設段落字型"><text:span text:style-name="T2">申請人應於接見前 10 分鐘持足資證明身分之文件（律師證或其他可證明為身分之文件）至本所辦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Standard" style:list-style-name="WW8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4pt" text:display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灣彰化看守所律師預約接見申請單</dc:title>
    <meta:initial-creator>liwei86</meta:initial-creator>
    <meta:creation-date>2020-07-14T13:58:00Z</meta:creation-date>
    <dc:date>2026-05-21T11:39:32.041000000</dc:date>
    <meta:print-date>2026-05-21T11:27:55.775000000</meta:print-date>
    <meta:editing-cycles>10</meta:editing-cycles>
    <meta:editing-duration>PT1H24S</meta:editing-duration>
    <meta:document-statistic meta:table-count="1" meta:image-count="0" meta:object-count="0" meta:page-count="1" meta:paragraph-count="35" meta:word-count="263" meta:character-count="314" meta:non-whitespace-character-count="293"/>
    <meta:template xlink:type="simple" xlink:actuate="onRequest" xlink:title="" xlink:href="Normal"/>
  </office:meta>
</office:document-meta>
</file>