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心蘊草工坊 手工水餃 ─ 訂購單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1">
            <text:p>收件人:<text:s text:c="26"/><text:span text:style-name="T2">□</text:span>自取</text:p>
          </table:table-cell>
          <table:covered-table-cell/>
          <table:table-cell office:value-type="string" table:number-columns-spanned="2" table:number-rows-spanned="1" table:style-name="ce21">
            <text:p>連絡電話:</text:p>
          </table:table-cell>
          <table:covered-table-cell/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寄貨地址: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收件人E-MAIL: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5">
            <text:p>品名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小計金額</text:p>
          </table:table-cell>
          <table:table-cell table:style-name="ce3"/>
          <table:table-cell table:number-columns-repeated="16379" table:style-name="ce8"/>
        </table:table-row>
        <table:table-row table:style-name="ro2">
          <table:table-cell office:value-type="string" table:style-name="ce9">
            <text:p>水餃(高麗菜) 1包50個</text:p>
          </table:table-cell>
          <table:table-cell office:value-type="float" office:value="165" table:style-name="ce10">
            <text:p>165</text:p>
          </table:table-cell>
          <table:table-cell table:style-name="ce11"/>
          <table:table-cell table:style-name="ce12"/>
          <table:table-cell table:style-name="ce3"/>
          <table:table-cell table:number-columns-repeated="16379" table:style-name="ce8"/>
        </table:table-row>
        <table:table-row table:style-name="ro2">
          <table:table-cell office:value-type="string" table:style-name="ce9">
            <text:p>水餃(韭菜) 1包50個</text:p>
          </table:table-cell>
          <table:table-cell office:value-type="float" office:value="165" table:style-name="ce10">
            <text:p>165</text:p>
          </table:table-cell>
          <table:table-cell table:style-name="ce11"/>
          <table:table-cell table:style-name="ce12"/>
          <table:table-cell table:style-name="ce3"/>
          <table:table-cell table:number-columns-repeated="16379" table:style-name="ce8"/>
        </table:table-row>
        <table:table-row table:style-name="ro4">
          <table:table-cell office:value-type="string" table:style-name="ce9">
            <text:p>水餃(青蔥) 1包50個</text:p>
          </table:table-cell>
          <table:table-cell office:value-type="float" office:value="165" table:style-name="ce10">
            <text:p>165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4">
          <table:table-cell office:value-type="string" table:style-name="ce9">
            <text:p>水餃(玉米) 1包50個</text:p>
          </table:table-cell>
          <table:table-cell office:value-type="float" office:value="165" table:style-name="ce10">
            <text:p>165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4">
          <table:table-cell office:value-type="string" table:style-name="ce9">
            <text:p>運費</text:p>
          </table:table-cell>
          <table:table-cell office:value-type="string" table:style-name="ce10">
            <text:p>另計</text:p>
          </table:table-cell>
          <table:table-cell table:style-name="ce11"/>
          <table:table-cell table:style-name="ce12"/>
          <table:table-cell table:style-name="ce3"/>
          <table:table-cell table:number-columns-repeated="16379"/>
        </table:table-row>
        <table:table-row table:style-name="ro4">
          <table:table-cell office:value-type="string" table:style-name="ce13">
            <text:p>總計金額</text:p>
          </table:table-cell>
          <table:table-cell table:number-columns-repeated="2" table:style-name="ce14"/>
          <table:table-cell table:style-name="ce15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4">
            <text:p>運費：統一速達(黑貓)冷凍宅配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4">
            <text:p>1~2包 <text:s text:c="3"/>運費：160元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4">
            <text:p>3~9包 <text:s text:c="3"/>運費：225元</text:p>
          </table:table-cell>
          <table:table-cell table:number-columns-repeated="4" table:style-name="ce3"/>
          <table:table-cell table:number-columns-repeated="16379"/>
        </table:table-row>
        <table:table-row table:style-name="ro4">
          <table:table-cell office:value-type="string" table:style-name="ce16">
            <text:p>10~16包 <text:s/>運費：290元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6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7">
            <text:p>訂購流程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2">
            <text:p>填寫訂單後傳真=&gt;以電話認訂單=&gt;完成匯款=&gt;告知轉帳後五碼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23">
            <text:p>我們將於確認款項後3-5個工作天寄出商品</text:p>
          </table:table-cell>
          <table:covered-table-cell/>
          <table:table-cell table:number-columns-repeated="3" table:style-name="ce3"/>
          <table:table-cell table:number-columns-repeated="16379" table:style-name="ce1"/>
        </table:table-row>
        <table:table-row table:style-name="ro5">
          <table:table-cell table:number-columns-repeated="2" table:style-name="ce18"/>
          <table:table-cell table:number-columns-repeated="3" table:style-name="ce3"/>
          <table:table-cell table:number-columns-repeated="16379" table:style-name="ce1"/>
        </table:table-row>
        <table:table-row table:style-name="ro4">
          <table:table-cell office:value-type="string" table:style-name="ce17">
            <text:p>匯款轉帳資料:</text:p>
          </table:table-cell>
          <table:table-cell table:style-name="ce3"/>
          <table:table-cell table:style-name="ce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4">
            <text:p>戶 <text:s text:c="7"/>名 : 矯正機關作業基金彰化看守所436專戶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4">
            <text:p>銀行代碼 : 050 臺灣中小企業銀行二林分行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4">
            <text:p>帳 <text:s text:c="7"/>號 :561070501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23">
            <text:p>連絡電話 : 04-8955151-1602 蔡導師<text:s text:c="15"/></text:p>
            <text:p>訂購傳真 : 04-8964565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4">
            <text:p>地址:彰化縣二林鎮二溪路三段246號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7">
          <table:table-cell office:value-type="string" table:style-name="ce4">
            <text:p>★歡迎預訂自取★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8">
          <table:table-cell office:value-type="string" table:style-name="ce4">
            <text:p>本所矯正商城網址：歡迎網路訂購</text:p>
            <text:p>https://reurl.cc/lvX7KA</text:p>
            <text:p/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4" table:style-name="ce1"/>
          <table:table-cell table:style-name="ce19"/>
          <table:table-cell table:number-columns-repeated="16378"/>
        </table:table-row>
        <table:table-row table:number-rows-repeated="3" table:style-name="ro4">
          <table:table-cell table:style-name="ce19"/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Sheet1.$A$1:Sheet1.$E$3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宗宏</meta:initial-creator>
    <dc:creator>MOJ</dc:creator>
    <meta:creation-date>2026-01-29T01:40:08Z</meta:creation-date>
    <dc:date>2026-05-22T07:51:37Z</dc:date>
    <meta:print-date>2026-01-27T07:06:09Z</meta:print-date>
  </office:meta>
</office:document-meta>
</file>